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nriëtte Roland Holststraat 42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74673</text:p>
            <text:p text:style-name="common-al">Henriëtte Roland Holststraat 42 Noordwijk | het uitbreiden en aanbrengen van gevelisolatie woning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50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74673</meta:user-defined>
    <meta:user-defined meta:name="DCTERMS.abstract">het uitbreiden en aanbrengen van gevelisolatie woning </meta:user-defined>
    <dc:language>nl</dc:language>
    <meta:user-defined meta:name="OVERHEIDop.locatietype/OVERHEIDop.gebiedsmarkering">Adres</meta:user-defined>
    <meta:user-defined meta:name="DC.title">Verlengingsbesluit - Henriëtte Roland Holststraat 42 Noord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5075</meta:user-defined>
    <meta:user-defined meta:name="OVERHEIDop.GmbID/DC.identifier">gmb-2025-405075</meta:user-defined>
    <meta:user-defined meta:name="OVERHEIDop.versieInformatie"/>
  </office:meta>
</office:document-meta>
</file>