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ode berk, voorerf) noodkap, Stationsweg 33, 9751 CB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ode berk, voorerf) noodkap aan de Stationsweg 33 te Haren Gn  </text:span>
          </text:p>
            <text:p text:style-name="common-al">De gemeente Groningen heeft een aanvraag voor een omgevingsvergunning reguliere procedure ontvangen. De vergunning is aangevraagd voor het vellen van 1 boom (dode berk, voorerf) noodkap aan de Stationsweg 33 te Haren Gn, dossiernummer GRN-0002382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507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7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7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82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dode berk, voorerf) noodkap, Stationsweg 33, 9751 CB Haren G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74</meta:user-defined>
    <meta:user-defined meta:name="OVERHEIDop.GmbID/DC.identifier">gmb-2025-405074</meta:user-defined>
    <meta:user-defined meta:name="OVERHEIDop.versieInformatie"/>
  </office:meta>
</office:document-meta>
</file>