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 Heikant 25 6028RB Gastel -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16-09-2025 het besluit genomen om de aanvraag omgevingsvergunning met zaaknummer <text:span text:style-name="nadrukvet">345830</text:span> buiten behandeling te laten.</text:p>
            <text:p text:style-name="common-al">De zaak betreft locatie Heikant 25 6028RB Gastel en heeft de omschrijving "het wijzigen van de buitengevel".</text:p>
            <text:p text:style-name="common-al">Indien u belanghebbende kunt u bezwaar maken tegen dit besluit.</text:p>
            <text:p text:style-name="common-al">De termijn voor het indienen van een bezwaar start op 17 september 2025 en duurt 6 weken, tot en met 29 oktober 2025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50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30</meta:user-defined>
    <meta:user-defined meta:name="DCTERMS.abstract">buitengevel  Heikant 25 6028RB Gastel - DSO 202507160234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 Heikant 25 6028RB Gastel - buiten behandeling stell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73</meta:user-defined>
    <meta:user-defined meta:name="OVERHEIDop.GmbID/DC.identifier">gmb-2025-405073</meta:user-defined>
    <meta:user-defined meta:name="OVERHEIDop.versieInformatie"/>
  </office:meta>
</office:document-meta>
</file>