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ken Cauthalsstraat 1, 5081 J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schuurtje en het aanleggen van een uitrit, Deken Cauthalsstraat 1, 5081 J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en Cauthalsstraat 1, 5081 J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schuurtje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0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309</meta:user-defined>
    <dc:language>nl</dc:language>
    <meta:user-defined meta:name="OVERHEIDop.locatietype/OVERHEIDop.gebiedsmarkering">Punt</meta:user-defined>
    <meta:user-defined meta:name="DC.title">Ingekomen aanvraag omgevingsvergunning Deken Cauthalsstraat 1, 5081 JM Hilvarenb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71</meta:user-defined>
    <meta:user-defined meta:name="OVERHEIDop.GmbID/DC.identifier">gmb-2025-405071</meta:user-defined>
    <meta:user-defined meta:name="OVERHEIDop.versieInformatie"/>
  </office:meta>
</office:document-meta>
</file>