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45b, 3941EK Doorn, Splitsingsvergunning in 2 woonruimten (RX2025-00002234, 1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45b, 3941EK Doorn, Splitsingsvergunning in 2 woonruimten (RX2025-00002234, 16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50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34</meta:user-defined>
    <meta:user-defined meta:name="DCTERMS.abstract">Amersfoortseweg 45b, 3941EK Doorn, Splitsingsvergunning in 2 woonruimten (RX2025-00002234, 16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45b, 3941EK Doorn, Splitsingsvergunning in 2 woonruimten (RX2025-00002234, 16 september 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68</meta:user-defined>
    <meta:user-defined meta:name="OVERHEIDop.GmbID/DC.identifier">gmb-2025-405068</meta:user-defined>
    <meta:user-defined meta:name="OVERHEIDop.versieInformatie"/>
  </office:meta>
</office:document-meta>
</file>