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perweg ongenummerd (nabij nr. 141 in 't H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Eperweg ongenummerd nabij nr. 141 in 't Harde, voor het uitbreiden van het rangeerterrein voor het militair oefenterrein, verzonden op 16 september 2025 (zaaknummer R2025-0079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506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6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6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0791</meta:user-defined>
    <meta:user-defined meta:name="DCTERMS.abstract">Betreft: Beschikking op aanvraag op locatie Eperweg ongenummerd (nabij nr. 141 in 't Harde)</meta:user-defined>
    <dc:language>nl</dc:language>
    <meta:user-defined meta:name="OVERHEIDop.locatietype/OVERHEIDop.gebiedsmarkering">Vlak</meta:user-defined>
    <meta:user-defined meta:name="DC.title">Kennisgeving verleende omgevingsvergunning Eperweg ongenummerd (nabij nr. 141 in 't Harde)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5067</meta:user-defined>
    <meta:user-defined meta:name="OVERHEIDop.GmbID/DC.identifier">gmb-2025-405067</meta:user-defined>
    <meta:user-defined meta:name="OVERHEIDop.versieInformatie"/>
  </office:meta>
</office:document-meta>
</file>