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 Mutawe, N. 10-05-1978</text:p>
            <text:p text:style-name="al">Andrei, D. 02-11-2004</text:p>
            <text:p text:style-name="al">Biricskai, G. 09-10-1985 </text:p>
            <text:p text:style-name="al">Blaski, M.A. 10-02-1991</text:p>
            <text:p text:style-name="al">Fernandez Postigo, E. 31-10-2001</text:p>
            <text:p text:style-name="al">Fornol, A.P. 23-09-1970</text:p>
            <text:p text:style-name="al">Fraszczyk, M.R. 23-05-1987</text:p>
            <text:p text:style-name="al">Kawecki, M.M. 04-01-1994</text:p>
            <text:p text:style-name="al">Khalus, N. 20-07-1982 </text:p>
            <text:p text:style-name="al">Mazur, M. 03-03-1992</text:p>
            <text:p text:style-name="al">Nistor, M. 11-08-1984 </text:p>
            <text:p text:style-name="al">Oleksenko, A. 09-06-2003</text:p>
            <text:p text:style-name="al">Pika, H.P. 04-05-1982</text:p>
            <text:p text:style-name="al">Protas, Y.M. 19-11-1994 </text:p>
            <text:p text:style-name="al">Saturnino Tembua Filipe, B. 21-03-1996</text:p>
            <text:p text:style-name="al">Yaremii, V. 01-02-2001</text:p>
            <text:p text:style-name="al">Yerofeienkov, M. 07-04-2020</text:p>
            <text:p text:style-name="al">Yerofeienkova, A. 31-03-1987</text:p>
            <text:p text:style-name="al">Zając, T.P. 13-01-198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0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9-18</meta:user-defined>
    <meta:user-defined meta:name="DCTERMS.W3CDTF/OVERHEIDop.jaargang">2025</meta:user-defined>
    <meta:user-defined meta:name="OVERHEIDop.publicationIssue">405066</meta:user-defined>
    <meta:user-defined meta:name="OVERHEIDop.GmbID/DC.identifier">gmb-2025-405066</meta:user-defined>
    <meta:user-defined meta:name="OVERHEIDop.versieInformatie"/>
  </office:meta>
</office:document-meta>
</file>