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35 Alcoholwet tijdens Volle Maon 2026 op locatie Bredaseweg 2, 4881 DE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6 september 2025 een besluit genomen op de aanvraag, geregistreerd onder zaaknummer 0879ZV202500774, voor een ontheffing in het kader van artikel 35 van de Alcoholwet voor ontheffing artikel 35 Alcoholwet tijdens Volle Maon 2026 op locatie Bredaseweg 2, 4881 DE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774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8 september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5065</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65</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65</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774</meta:user-defined>
    <dc:language>nl</dc:language>
    <meta:user-defined meta:name="OVERHEIDop.locatietype/OVERHEIDop.gebiedsmarkering">Punt</meta:user-defined>
    <meta:user-defined meta:name="DC.title">Kennisgeving ontheffing artikel 35 Alcoholwet tijdens Volle Maon 2026 op locatie Bredaseweg 2, 4881 DE Zundert</meta:user-defined>
    <meta:user-defined meta:name="DCTERMS.W3CDTF/DCTERMS.available">2025-09-18</meta:user-defined>
    <meta:user-defined meta:name="DCTERMS.W3CDTF/OVERHEIDop.jaargang">2025</meta:user-defined>
    <meta:user-defined meta:name="OVERHEIDop.publicationIssue">405065</meta:user-defined>
    <meta:user-defined meta:name="OVERHEIDop.GmbID/DC.identifier">gmb-2025-405065</meta:user-defined>
    <meta:user-defined meta:name="OVERHEIDop.versieInformatie"/>
  </office:meta>
</office:document-meta>
</file>