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eventer L 258], Wielewaal 4, 7423D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[Deventer L 258], Wielewaal 4, 7423DP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5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0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1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eventer L 258], Wielewaal 4, 7423DP Devent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64</meta:user-defined>
    <meta:user-defined meta:name="OVERHEIDop.GmbID/DC.identifier">gmb-2025-405064</meta:user-defined>
    <meta:user-defined meta:name="OVERHEIDop.versieInformatie"/>
  </office:meta>
</office:document-meta>
</file>