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leggen van een oprit in de voortuin voor parkeren aan De Diken 30, 8701 GM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De Diken 30, 8701 GM Bolsward CLZ-00105184 het aanleggen van een oprit in de voortuin voor parkeren (datum verzending brief / besluit: 16-9-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0506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6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6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105184</meta:user-defined>
    <meta:user-defined meta:name="DCTERMS.abstract">Ingetrokken aanvraag omgevingsvergunning voor het aanleggen van een oprit in de voortuin voor parkeren aan De Diken 30, 8701 GM Bolsward</meta:user-defined>
    <dc:language>nl</dc:language>
    <meta:user-defined meta:name="OVERHEIDop.locatietype/OVERHEIDop.gebiedsmarkering">Punt</meta:user-defined>
    <meta:user-defined meta:name="DC.title">Ingetrokken aanvraag omgevingsvergunning voor het aanleggen van een oprit in de voortuin voor parkeren aan De Diken 30, 8701 GM Bolswar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060</meta:user-defined>
    <meta:user-defined meta:name="OVERHEIDop.GmbID/DC.identifier">gmb-2025-405060</meta:user-defined>
    <meta:user-defined meta:name="OVERHEIDop.versieInformatie"/>
  </office:meta>
</office:document-meta>
</file>