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5 hebben wij een reguliere omgevingsvergunning verleend voor het kappen van een eik op het adres Ruimersdijk ong. Diepenheim. Deze vergunning staat ingeschreven onder zaaknummer 000080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02013</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1-2025 hebben wij een reguliere omgevingsvergunning verleend voor het kappen van een eik op het adres Ruimersdijk ong. Diepenheim. Deze vergunning staat ingeschreven onder zaaknummer 0000802013.</meta:user-defined>
    <meta:user-defined meta:name="DCTERMS.W3CDTF/DCTERMS.available">2025-01-31</meta:user-defined>
    <meta:user-defined meta:name="DCTERMS.W3CDTF/OVERHEIDop.jaargang">2025</meta:user-defined>
    <meta:user-defined meta:name="OVERHEIDop.publicationIssue">40506</meta:user-defined>
    <meta:user-defined meta:name="OVERHEIDop.GmbID/DC.identifier">gmb-2025-40506</meta:user-defined>
    <meta:user-defined meta:name="OVERHEIDop.versieInformatie"/>
  </office:meta>
</office:document-meta>
</file>