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 Engelsman 3 6026R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5-09-2025 een aanvraag omgevingsvergunning ontvangen.</text:p>
            <text:p text:style-name="common-al">Het betreft een aanvraag op locatie Den Engelsman 3 6026RB Maarheeze met omschrijving 'Het realiseren van een overkapping bij het bestaande bedrijfspand'. </text:p>
            <text:p text:style-name="common-al">De zaak is geregistreerd onder nummer 375146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505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5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5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146</meta:user-defined>
    <meta:user-defined meta:name="DCTERMS.abstract">Het realiseren van een overkapping bij het bestaande bedrijfspand - Den Engelsman 3 Maarheeze - 2506 Valmont Maarheeze - Dso 202509150175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n Engelsman 3 6026RB Maarheez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58</meta:user-defined>
    <meta:user-defined meta:name="OVERHEIDop.GmbID/DC.identifier">gmb-2025-405058</meta:user-defined>
    <meta:user-defined meta:name="OVERHEIDop.versieInformatie"/>
  </office:meta>
</office:document-meta>
</file>