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oorkomst van de Historische Eersel Postel Rally over grondgebied van de gemeente Bergeijk en schenken alcohol Kleine Witrijt 5 op 12 oktober 2025 van 14:00 tot 16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045</text:p>
            <text:p text:style-name="common-al">Ontvangstdatum melding: 01-09-2025</text:p>
            <text:p text:style-name="common-al">Omschrijving: Gemeente Bergeijk doorkomst van de Historische Eersel Postel Rally over grondgebied van de gemeente Bergeijk en schenken alcohol Kleine Witrijt 5 op 12 oktober 2025</text:p>
            <text:p text:style-name="common-al">Activiteit: Alcohol (evenement)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50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6045</meta:user-defined>
    <meta:user-defined meta:name="DCTERMS.abstract">doorkomst van de Historische Eersel Postel Rally over grondgebied van de gemeente Bergeijk en schenken alcohol Kleine Witrijt 5 op 12 oktober 2025</meta:user-defined>
    <dc:language>nl</dc:language>
    <meta:user-defined meta:name="OVERHEIDop.locatietype/OVERHEIDop.gebiedsmarkering">Punt</meta:user-defined>
    <meta:user-defined meta:name="DC.title">Ontvangen melding over doorkomst van de Historische Eersel Postel Rally over grondgebied van de gemeente Bergeijk en schenken alcohol Kleine Witrijt 5 op 12 oktober 2025 van 14:00 tot 16:00 uur.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057</meta:user-defined>
    <meta:user-defined meta:name="OVERHEIDop.GmbID/DC.identifier">gmb-2025-405057</meta:user-defined>
    <meta:user-defined meta:name="OVERHEIDop.versieInformatie"/>
  </office:meta>
</office:document-meta>
</file>