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bouwkeet en dixi op weg voor garage van 6/10 t/m 13/10/25, Flakkeestraat voor nrs. 1 t/m 10, 1181CG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6 september 2025 een besluit genomen op de aanvraag. De vergunning is aangevraagd voor het plaatsen van een bouwkeet en dixi op weg voor garage van 6/10 t/m 13/10/25 op locatie Flakkeestraat voor nrs. 1 t/m 10, 1181CG Amstelveen.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5-00006513.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8 oktober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6513.</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05050</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050</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050</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513</meta:user-defined>
    <meta:user-defined meta:name="DCTERMS.abstract">Betreft:  besluit op locatie Flakkeestraat voor nrs. 1 t/m 10, 1181CG Amstelveen</meta:user-defined>
    <dc:language>nl</dc:language>
    <meta:user-defined meta:name="OVERHEIDop.locatietype/OVERHEIDop.gebiedsmarkering">Vlak</meta:user-defined>
    <meta:user-defined meta:name="DC.title">Aanvraag vergunning toegekend voor het plaatsen van een bouwkeet en dixi op weg voor garage van 6/10 t/m 13/10/25, Flakkeestraat voor nrs. 1 t/m 10, 1181CG Amstelveen</meta:user-defined>
    <meta:user-defined meta:name="DCTERMS.W3CDTF/DCTERMS.available">2025-09-18</meta:user-defined>
    <meta:user-defined meta:name="DCTERMS.W3CDTF/OVERHEIDop.jaargang">2025</meta:user-defined>
    <meta:user-defined meta:name="OVERHEIDop.publicationIssue">405050</meta:user-defined>
    <meta:user-defined meta:name="OVERHEIDop.GmbID/DC.identifier">gmb-2025-405050</meta:user-defined>
    <meta:user-defined meta:name="OVERHEIDop.versieInformatie"/>
  </office:meta>
</office:document-meta>
</file>