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garage naar woonruimte op de locatie van Beeverlaan 11, 1251ES te Laren (zaaknummer OMG 2024-050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gevraagde activiteit is echter vergunningvrij. De aanvrager heeft dus toestemming voor het verbouwen van de garage naar woonruimte op de locatie van Beeverlaan 11, 1251ES te Laren.
</text:p>
            <text:p text:style-name="common-al">
            <text:span text:style-name="nadrukvet">Waarom publiceert de gemeente dit bericht? </text:span>
          </text:p>
            <text:p text:style-name="last-al">Een omgevingsvergunning wordt bij de gemeente aangevraagd om toestemming te krijgen om iets te bouwen, verbouwen, slopen, kappen of aan te leggen. Met dit bericht laat de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50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garage naar woonruimte op de locatie van Beeverlaan 11, 1251ES te Laren (zaaknummer OMG 2024-0506)</meta:user-defined>
    <meta:user-defined meta:name="DCTERMS.W3CDTF/DCTERMS.available">2025-01-31</meta:user-defined>
    <meta:user-defined meta:name="DCTERMS.W3CDTF/OVERHEIDop.jaargang">2025</meta:user-defined>
    <meta:user-defined meta:name="OVERHEIDop.publicationIssue">40505</meta:user-defined>
    <meta:user-defined meta:name="OVERHEIDop.GmbID/DC.identifier">gmb-2025-40505</meta:user-defined>
    <meta:user-defined meta:name="OVERHEIDop.versieInformatie"/>
  </office:meta>
</office:document-meta>
</file>