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0200388, Molenweg 26, 2631 A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40200388</text:p>
            <text:p text:style-name="common-al">Locatie: Molenweg 26, 2631 AC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1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020038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50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77454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0200388, Molenweg 26, 2631 AC Nootdor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48</meta:user-defined>
    <meta:user-defined meta:name="OVERHEIDop.GmbID/DC.identifier">gmb-2025-405048</meta:user-defined>
    <meta:user-defined meta:name="OVERHEIDop.versieInformatie"/>
  </office:meta>
</office:document-meta>
</file>