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achtererf) noodkap, Wederikweg 54, 9753 A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achtererf) noodkap aan de Wederikweg 54 te Haren Gn  </text:span>
          </text:p>
            <text:p text:style-name="common-al">De gemeente Groningen heeft een aanvraag voor een omgevingsvergunning reguliere procedure ontvangen. De vergunning is aangevraagd voor het vellen van 1 boom (achtererf) noodkap aan de Wederikweg 54 te Haren Gn, dossiernummer GRN-0002389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504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4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4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389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achtererf) noodkap, Wederikweg 54, 9753 AD Haren G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47</meta:user-defined>
    <meta:user-defined meta:name="OVERHEIDop.GmbID/DC.identifier">gmb-2025-405047</meta:user-defined>
    <meta:user-defined meta:name="OVERHEIDop.versieInformatie"/>
  </office:meta>
</office:document-meta>
</file>