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t formaliseren van een bestaande uitweg en het hebben van een nieuwe uitweg aan de Potsenweg 6 e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2307 voor een Omgevingsvergunning voor het het formaliseren van een bestaande uitweg en het hebben van een nieuwe uitweg op locatie Potsenweg 6 en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50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2307</meta:user-defined>
    <meta:user-defined meta:name="DCTERMS.abstract">Betreft: Beschikking op aanvraag op locatie Potsenweg 6 en 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het formaliseren van een bestaande uitweg en het hebben van een nieuwe uitweg aan de Potsenweg 6 en 8 in Henge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5045</meta:user-defined>
    <meta:user-defined meta:name="OVERHEIDop.GmbID/DC.identifier">gmb-2025-405045</meta:user-defined>
    <meta:user-defined meta:name="OVERHEIDop.versieInformatie"/>
  </office:meta>
</office:document-meta>
</file>