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leggen van drie nieuwe inritten, perceel kadastraal bekend als GNG00-P-1514 (naast Tallinnweg 8)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leggen van drie nieuwe inritten aan  perceel kadastraal bekend als GNG00-P-1514 (naast Tallinnweg 8) te Groningen </text:span>
          </text:p>
            <text:p text:style-name="common-al">De gemeente Groningen heeft een aanvraag voor een omgevingsvergunning reguliere procedure ontvangen. De vergunning is aangevraagd voor het aanleggen van drie nieuwe inritten aan  perceel kadastraal bekend als GNG00-P-1514 (naast Tallinnweg 8) te Groningen , dossiernummer GRN-00022377 </text:p>
            <text:p text:style-name="common-al">De volgende activiteiten zijn aangevraagd: </text:p>
            <text:p text:style-name="common-al">- Uitweg maken, hebben of veranderen of het gebruik daarvan verand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504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04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04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RN-00022377</meta:user-defined>
    <dc:language>nl</dc:language>
    <meta:user-defined meta:name="OVERHEIDop.locatietype/OVERHEIDop.gebiedsmarkering">Vlak</meta:user-defined>
    <meta:user-defined meta:name="DC.title">Kennisgeving aanvraag omgevingsvergunning reguliere procedure, het aanleggen van drie nieuwe inritten, perceel kadastraal bekend als GNG00-P-1514 (naast Tallinnweg 8) te Groningen</meta:user-defined>
    <meta:user-defined meta:name="OVERHEIDop.datumEindeReactietermijn">2025-10-30</meta:user-defined>
    <meta:user-defined meta:name="OVERHEIDop.terinzageleggingBG">https://groningen.lokalebekendmakingen.nl/case/1:9822:156824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044</meta:user-defined>
    <meta:user-defined meta:name="OVERHEIDop.GmbID/DC.identifier">gmb-2025-405044</meta:user-defined>
    <meta:user-defined meta:name="OVERHEIDop.versieInformatie"/>
  </office:meta>
</office:document-meta>
</file>