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orkomst van een wandeltocht vanuit De Woeste Hoeve in Borkel en Schaft deels door gemeente Bergeijk op 1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074</text:p>
            <text:p text:style-name="common-al">Ontvangstdatum melding: 05-09-2025</text:p>
            <text:p text:style-name="common-al">Omschrijving: Gemeente Bergeijk doorkomst van een wandeltocht vanuit De Woeste Hoeve in Borkel en Schaft deels door gemeente Bergeijk op 16 novembe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50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074</meta:user-defined>
    <meta:user-defined meta:name="DCTERMS.abstract">doorkomst van een wandeltocht vanuit De Woeste Hoeve in Borkel en Schaft deels door gemeente Bergeijk op 16 november 2025</meta:user-defined>
    <dc:language>nl</dc:language>
    <meta:user-defined meta:name="OVERHEIDop.locatietype/OVERHEIDop.gebiedsmarkering">Punt</meta:user-defined>
    <meta:user-defined meta:name="DC.title">Ontvangen melding over doorkomst van een wandeltocht vanuit De Woeste Hoeve in Borkel en Schaft deels door gemeente Bergeijk op 16 novem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40</meta:user-defined>
    <meta:user-defined meta:name="OVERHEIDop.GmbID/DC.identifier">gmb-2025-405040</meta:user-defined>
    <meta:user-defined meta:name="OVERHEIDop.versieInformatie"/>
  </office:meta>
</office:document-meta>
</file>