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Inrichtingsplan Mantingerveld ( fase 2 ), Mantingerdijk 11T-1, 9436PN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Inrichtingsplan Mantingerveld ( fase 2 ), Mantingerdijk 11T-1, 9436PN MANT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762" xlink:type="simple">(https://formulieren.middendrenthe.nl/website/!suite42.scherm1260?mObj=14937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50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Inrichtingsplan Mantingerveld ( fase 2 ), Mantingerdijk 11T-1, 9436PN MANTIN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039</meta:user-defined>
    <meta:user-defined meta:name="OVERHEIDop.GmbID/DC.identifier">gmb-2025-405039</meta:user-defined>
    <meta:user-defined meta:name="OVERHEIDop.versieInformatie"/>
  </office:meta>
</office:document-meta>
</file>