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1 acacia, 1 kers, 1 ratelpopulier, 1 berk en 2 beuken, Broekheurne-ring 1010, 7544 CZ Enschede, Verzoeklocatie 2025091501417</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5 september 2025 hebben wij een aanvraag ontvangen voor het kappen van 1 esdoorn, 1 acacia, 1 kers, 1 ratelpopulier, 1 berk en 2 beuken op de locatie Broekheurne-ring 1010. De aanvraag is geregistreerd onder zaaknummer 0153Z20250916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03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3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3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60002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1 esdoorn, 1 acacia, 1 kers, 1 ratelpopulier, 1 berk en 2 beuken, Broekheurne-ring 1010, 7544 CZ Enschede, Verzoeklocatie 2025091501417</meta:user-defined>
    <meta:user-defined meta:name="DCTERMS.W3CDTF/DCTERMS.available">2025-09-24</meta:user-defined>
    <meta:user-defined meta:name="DCTERMS.W3CDTF/OVERHEIDop.jaargang">2025</meta:user-defined>
    <meta:user-defined meta:name="OVERHEIDop.publicationIssue">405037</meta:user-defined>
    <meta:user-defined meta:name="OVERHEIDop.GmbID/DC.identifier">gmb-2025-405037</meta:user-defined>
    <meta:user-defined meta:name="OVERHEIDop.versieInformatie"/>
  </office:meta>
</office:document-meta>
</file>