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Lieshoutstraat 1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ieshoutstraat 123</text:p>
            <text:p text:style-name="common-al">Zaaknr: 4745779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503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Lieshoutstraat 1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Lieshoutstraat 12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33</meta:user-defined>
    <meta:user-defined meta:name="OVERHEIDop.GmbID/DC.identifier">gmb-2025-405033</meta:user-defined>
    <meta:user-defined meta:name="OVERHEIDop.versieInformatie"/>
  </office:meta>
</office:document-meta>
</file>