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Ossenmarkt, ter hoogte van huisnummer 46 1381L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oodbrug voor hulpdiensten ter vervanging van de huidige Fortbrug</text:p>
            <text:p text:style-name="common-al">Besluit: aanvraag ingetrokken</text:p>
            <text:p text:style-name="common-al">Ingetrokken op: 16-09-2025</text:p>
            <text:p text:style-name="common-al">Zaakadres: Ossenmarkt, ter hoogte van huisnummer 46 1381LX Weesp</text:p>
            <text:p text:style-name="common-al">Zaaknummer: Z2025-015328</text:p>
            <text:p text:style-name="common-al">DSO-nummer: 202504080144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02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2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2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328</meta:user-defined>
    <meta:user-defined meta:name="DCTERMS.abstract">realiseren van een noodbrug voor hulpdiensten ter vervanging van de huidige Fort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aanvraag ingetrokken Ossenmarkt, ter hoogte van huisnummer 46 1381LX Weesp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24</meta:user-defined>
    <meta:user-defined meta:name="OVERHEIDop.GmbID/DC.identifier">gmb-2025-405024</meta:user-defined>
    <meta:user-defined meta:name="OVERHEIDop.versieInformatie"/>
  </office:meta>
</office:document-meta>
</file>