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dakopbouw, met afwijkende goothoogte en dakhelling,  Klaver 5 8106BK Mariënhe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6-09-2025</text:p>
            <text:p text:style-name="common-al">
            <text:span text:style-name="nadrukvet">Locatie:</text:span> Klaver 5 8106BK Mariënheem</text:p>
            <text:p text:style-name="common-al">
            <text:span text:style-name="nadrukvet">Zaakomschrijving:</text:span> het bouwen van een dakopbouw met afwijkende goothoogte en dakhelling</text:p>
            <text:p text:style-name="common-al">
            <text:span text:style-name="nadrukvet">Zaaknummer:</text:span> 0177ESUITE464002025</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Raalte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raalte.nl/afspraak-maken" xlink:type="simple">www.raalte.nl/afspraak-maken</text:a> of bel naar 0572 34 77 99. Wilt u hierbij het zaaknummer 0177ESUITE464002025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Raalte, postbus 140, 8100 AC Raalte. Bezwaar indienen kan ook digitaal via <text:a xlink:href="mailto:info@raalte.nl" xlink:type="simple">info@raalte.nl</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72 34 77 99 of via <text:a xlink:href="mailto:omgevingsloket@raalte.nl" xlink:type="simple">omgevingsloket@raalte.nl</text:a>. Wilt u hierbij het zaaknummer 0177ESUITE464002025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05023</text:span><text:line-break/><text:date style:data-style-name="dag" text:fixed="true" text:date-value="2025-09-18"/><text:line-break/><text:date style:data-style-name="jaar" text:fixed="true" text:date-value="2025-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23</text:span><text:date style:data-style-name="nicedate" text:fixed="true" text:date-value="2025-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5023</text:span><text:date style:data-style-name="nicedate" text:fixed="true" text:date-value="2025-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aalte</meta:user-defined>
    <meta:user-defined meta:name="OVERHEIDop.Rubriek/DC.type">omgevingsvergunning</meta:user-defined>
    <meta:user-defined meta:name="OVERHEID.Informatietype/DC.type">officiële publicatie</meta:user-defined>
    <meta:user-defined meta:name="OVERHEID.Gemeente/DCTERMS.publisher">Raalte</meta:user-defined>
    <meta:user-defined meta:name="OVERHEID.Gemeente/OVERHEID.authority">Raal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177ESUITE464002025</meta:user-defined>
    <meta:user-defined meta:name="DCTERMS.abstract">het bouwen van een dakop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bouwen van een dakopbouw, met afwijkende goothoogte en dakhelling,  Klaver 5 8106BK Mariënheem</meta:user-defined>
    <meta:user-defined meta:name="DCTERMS.W3CDTF/DCTERMS.available">2025-09-18</meta:user-defined>
    <meta:user-defined meta:name="DCTERMS.W3CDTF/OVERHEIDop.jaargang">2025</meta:user-defined>
    <meta:user-defined meta:name="OVERHEIDop.publicationIssue">405023</meta:user-defined>
    <meta:user-defined meta:name="OVERHEIDop.GmbID/DC.identifier">gmb-2025-405023</meta:user-defined>
    <meta:user-defined meta:name="OVERHEIDop.versieInformatie"/>
  </office:meta>
</office:document-meta>
</file>