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vergroten van de woning aan de voorzijde - Spikhorst 7, 3927 DC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251</text:p>
            <text:p text:style-name="common-al">Omschrijving: vergroten van de woning aan de voorzijde</text:p>
            <text:p text:style-name="common-al">Locatie: Spikhorst 7, 3927 DC Renswoude</text:p>
            <text:p text:style-name="common-al">Bouwactiviteit (omgevingsplan) </text:p>
            <text:p text:style-name="common-al">Bouwen (technisch)</text:p>
            <text:p text:style-name="common-al">Verzenddatum: 26 juni 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0502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2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2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vergroten van de woning aan de voorzijde - Spikhorst 7, 3927 DC Renswoud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021</meta:user-defined>
    <meta:user-defined meta:name="OVERHEIDop.GmbID/DC.identifier">gmb-2025-405021</meta:user-defined>
    <meta:user-defined meta:name="OVERHEIDop.versieInformatie"/>
  </office:meta>
</office:document-meta>
</file>