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Sloterweg 401, Badhoevedorp - Intrekken  verleende  kenmerk 12290704 voor nieuwbouwen  bedrijfs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reeds verleende vergunning met zaaknummer 12290704 - OLO-nummer 8042357 voor het nieuwbouwen van een bedrijfsloods.</text:p>
            <text:p text:style-name="common-al">Aanvrager: T. van der Stoel &amp; Zn. B.V.</text:p>
            <text:p text:style-name="common-al">Zaaknummer: OD2025-0009590</text:p>
            <text:p text:style-name="common-al">Uitkomst besluit: ingetrokken</text:p>
            <text:p text:style-name="common-al">Datum besluit: 10-09-2025</text:p>
            <text:p text:style-name="common-al">Bezwaar in te dienen tot en met: 22-10-2025</text:p>
            <text:p text:style-name="common-al">Namens: Gemeente Haarlemmermeer</text:p>
            <text:p text:style-name="common-al">Wilt u de gepubliceerde documenten behorende bij deze bekendmaking in zien, klik dan <text:a xlink:href="https://edataloket.odnzkg.nl/?q=%7B%22search%22%3A%22OD2025-000959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501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1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1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9590</meta:user-defined>
    <meta:user-defined meta:name="DCTERMS.abstract">het intrekken van de verleende vergunning met kenmerk 12290704 voor het nieuwbouwen van een bedrijfsloods</meta:user-defined>
    <dc:language>nl</dc:language>
    <meta:user-defined meta:name="OVERHEIDop.locatietype/OVERHEIDop.gebiedsmarkering">Punt</meta:user-defined>
    <meta:user-defined meta:name="DC.title">Vergunning ingetrokken - Sloterweg 401, Badhoevedorp - Intrekken  verleende  kenmerk 12290704 voor nieuwbouwen  bedrijfsloods</meta:user-defined>
    <meta:user-defined meta:name="DCTERMS.W3CDTF/DCTERMS.available">2025-09-18</meta:user-defined>
    <meta:user-defined meta:name="DCTERMS.W3CDTF/OVERHEIDop.jaargang">2025</meta:user-defined>
    <meta:user-defined meta:name="OVERHEIDop.publicationIssue">405019</meta:user-defined>
    <meta:user-defined meta:name="OVERHEIDop.GmbID/DC.identifier">gmb-2025-405019</meta:user-defined>
    <meta:user-defined meta:name="OVERHEIDop.versieInformatie"/>
  </office:meta>
</office:document-meta>
</file>