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Hisveltplei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 </text:p>
            <text:p text:style-name="common-al">Locatie: Hisveltplein 21 </text:p>
            <text:p text:style-name="common-al">Betreft: Nieuwe vestiging lunchroom    </text:p>
            <text:p text:style-name="common-al">Zaaknummer: 474875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9">
              <text:list-item text:style-override="id1-3-2-1-1-9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9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9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501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1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1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Hisveltplein 21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18</meta:user-defined>
    <meta:user-defined meta:name="OVERHEIDop.GmbID/DC.identifier">gmb-2025-405018</meta:user-defined>
    <meta:user-defined meta:name="OVERHEIDop.versieInformatie"/>
  </office:meta>
</office:document-meta>
</file>