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5-5-1-4">
      <style:table-column-properties/>
    </style:style>
    <style:style style:family="table-column" style:parent-style-name="colspec" style:name="id1-3-2-2-4-5-8-1-1">
      <style:table-column-properties/>
    </style:style>
    <style:style style:family="table-column" style:parent-style-name="colspec" style:name="id1-3-2-2-4-5-8-1-2">
      <style:table-column-properties/>
    </style:style>
    <style:style style:family="table-column" style:parent-style-name="colspec" style:name="id1-3-2-2-4-5-8-1-3">
      <style:table-column-properties/>
    </style:style>
    <style:style style:family="table-column" style:parent-style-name="colspec" style:name="id1-3-2-2-4-5-8-1-4">
      <style:table-column-properties/>
    </style:style>
    <style:style style:family="table-column" style:parent-style-name="colspec" style:name="id1-3-2-2-4-5-11-1-1">
      <style:table-column-properties/>
    </style:style>
    <style:style style:family="table-column" style:parent-style-name="colspec" style:name="id1-3-2-2-4-5-11-1-2">
      <style:table-column-properties/>
    </style: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port en bewegen gemeente Tubbergen 2026</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overwegende dat het gemeentebestuur sport en bewegen wil bevorderen door het verstrekken van subsidies voor activiteiten die daaraan bijdragen;</text:p>
            <text:p text:style-name="al">gelet op afdeling 4.2 van de Algemene wet Bestuursrecht;</text:p>
            <text:p text:style-name="al">gelet op de Algemene Subsidieverordening Tubbergen 2018;</text:p>
            <text:p text:style-name="al">besluit vast te stellen de Subsidieregeling Sport en bewegen gemeente Tubber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neemt de begripsomschrijvingen van de Algemene Subsidieverordening Tubbergen over en ver-staat verder onder:</text:p>
            <text:p text:style-name="al">
            <text:span text:style-name="nadrukvet">Indexeren</text:span>: het jaarlijks aanpassen van subsidiebedragen op basis van de Nationale Consumentenprijsindex (CPI), zoals gepubliceerd door het Centraal Bureau voor de Statistiek (CBS), waarbij het vastgestelde indexatie-percentage wordt gehanteerd zoals opgenomen in de meicirculaire van het gemeentefonds.</text:p>
            <text:p text:style-name="al">
            <text:span text:style-name="nadrukvet">Lid</text:span>: een persoon die op 1 januari van het kalenderjaar waarin de subsidieaanvraag wordt ingediend, deel uit-maakt van een sportvereniging waarbij hij of zij staat ingeschreven bij een bij een sportbond aangesloten ver-eniging, en voor wie contributie is voldaan.</text:p>
            <text:p text:style-name="al">
            <text:span text:style-name="nadrukvet">Verordening</text:span>: Algemene Subsidieverordening Tubbergen 2018</text:p>
          </text:section>
          <text:section text:name="artikel_id1-3-2-2-2" text:style-name="artikel">
            <text:p text:style-name="artikel_kop_titel"><text:span text:style-name="artikel_kop_label">Artikel</text:span> <text:span text:style-name="artikel_kop_nr">2.</text:span> Subsidiebeleid</text:p>
            <text:list text:style-name="id1-3-2-2-2-2">
              <text:list-item text:style-override="id1-3-2-2-2-2">
                <text:number>1.</text:number>
                <text:p text:style-name="al">Periodieke subsidie op grond van deze regeling wordt uitsluitend verstrekt aan de categorieën of bij naam genoemde instellingen die voorkomen in deze regeling.</text:p>
              </text:list-item>
              <text:list-item text:style-override="id1-3-2-2-2-3">
                <text:number>2.</text:number>
                <text:p text:style-name="al">Het college kan eenmalige subsidie verlenen voor activiteiten op de in het eerste lid genoemde categorie-en, voor zover de gemeentelijke begroting daarin voorziet dan wel onder de voorwaarde dat voldoende middelen op de begroting beschikbaar worden gesteld.</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De subsidie op het beleidsterrein van sport en bewegen wordt uitsluitend verstrekt aan sportverenigingen op basis van het aantal jeugdleden en het totaal aantal leden volgens onderstaande tabel:</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Jeugdleden sportverenigingen</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Totaal leden sportverenigingen</text:span>
                      </text:p>
                    </table:table-cell>
                    <table:table-cell table:style-name="cell_frame_all" table:number-rows-spanned="1" table:number-columns-spanned="1">
                      <text:p text:style-name="table_al">
                        <text:span text:style-name="nadrukvet">Bedrag per lid</text:span>
                      </text:p>
                    </table:table-cell>
                  </table:table-row>
                  <table:table-row table:style-name="row">
                    <table:table-cell table:style-name="cell_frame_all" table:number-rows-spanned="1" table:number-columns-spanned="1">
                      <text:p text:style-name="table_al">≤ 5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51 - 125</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51 - 100</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126 - 2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01 - 150</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201 - 2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151 - 20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 25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01 - 250</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1 - 30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1 - 350</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1</text:p>
                    </table:table-cell>
                    <table:table-cell table:style-name="cell_frame_all" table:number-rows-spanned="1" table:number-columns-spanned="1">
                      <text:p text:style-name="table_al">€ 0,-</text:p>
                    </table:table-cell>
                  </table:table-row>
                
              </table:table>
            <text:p text:style-name="table_bottom"/></text:section></draw:text-box></draw:frame></text:p>
              </text:list-item>
              <text:list-item text:style-override="id1-3-2-2-3-3">
                <text:number>2.</text:number>
                <text:p text:style-name="al">Subsidie wordt uitsluitend verstrekt voor leden woonachtig in de gemeente Tubbergen. Voor de bepaling van het aantal jeugdleden geldt een maximumleeftijd van 18 jaar. Peildatum is 1 januari van het jaar waarop de aanvraag betrekking heeft. Voor sporters met een beperking geldt een uitzondering vanwege het regio-nale karakter van deze sport.</text:p>
              </text:list-item>
              <text:list-item text:style-override="id1-3-2-2-3-4">
                <text:number>3.</text:number>
                <text:p text:style-name="al">In afwijking van het bepaalde in het eerste en tweede lid geldt voor:</text:p>
                <text:list text:style-name="id1-3-2-2-3-4-3">
                  <text:list-item text:style-override="id1-3-2-2-3-4-3-1">
                    <text:number>a.</text:number>
                    <text:p text:style-name="al">Judoverenigingen: een vast bedrag van € 1.000,- en een bedrag per lid overeenkomstig de kolom ‘totaal leden sportverenigingen’;</text:p>
                  </text:list-item>
                  <text:list-item text:style-override="id1-3-2-2-3-4-3-2">
                    <text:number>b.</text:number>
                    <text:p text:style-name="al">Basketbalverenigingen: een vast bedrag van € 1.000,- en een bedrag per lid overeenkomstig de kolom ‘totaal leden sportverenigingen’;</text:p>
                  </text:list-item>
                  <text:list-item text:style-override="id1-3-2-2-3-4-3-3">
                    <text:number>c.</text:number>
                    <text:p text:style-name="al">Klootschietverenigingen: uitsluitend een bedrag per lid overeenkomstig de kolom ‘totaal leden sportverenigingen’;</text:p>
                  </text:list-item>
                  <text:list-item text:style-override="id1-3-2-2-3-4-3-4">
                    <text:number>d.</text:number>
                    <text:p text:style-name="al">IJsbaan/ijssportverenigingen: uitsluitend een vast bedrag van € 750,- per ijs-baan/ijssportvereniging, met uitzondering van de schaatstrainingsgroep Albergen. Laatstgenoemde ontvangt een bedrag per lid overeenkomstig de kolom ‘totaal leden sportverenigingen’;</text:p>
                  </text:list-item>
                  <text:list-item text:style-override="id1-3-2-2-3-4-3-5">
                    <text:number>e.</text:number>
                    <text:p text:style-name="al">De vier grote voetbalclubs, te weten Stevo, De Tukkers, TVC’28 en MVV’29, ontvangen geen subsi-die.</text:p>
                  </text:list-item>
                </text:list>
              </text:list-item>
              <text:list-item text:style-override="id1-3-2-2-3-5">
                <text:number>4.</text:number>
                <text:p text:style-name="al">De subsidie op het beleidsterrein van sport en bewegen wordt niet jaarlijks geïndexeerd.</text:p>
              </text:list-item>
            </text:list>
          </text:section>
          <text:section text:name="artikel_id1-3-2-2-4" text:style-name="artikel">
            <text:p text:style-name="artikel_kop_titel"><text:span text:style-name="artikel_kop_label">Artikel</text:span> <text:span text:style-name="artikel_kop_nr">4.</text:span> Beheer en onderhoud buitensportaccommodaties</text:p>
            <text:list text:style-name="id1-3-2-2-4-2">
              <text:list-item text:style-override="id1-3-2-2-4-2">
                <text:number>1.</text:number>
                <text:p text:style-name="al">Subsidie voor het beheer en onderhoud van buitensportaccommodaties wordt uitsluitend verstrekt aan de bij naam genoemde instellingen in dit artikel, volgens de hierna opgenomen tabellen.</text:p>
              </text:list-item>
              <text:list-item text:style-override="id1-3-2-2-4-3">
                <text:number>2.</text:number>
                <text:p text:style-name="al">De subsidie heeft betrekking op de volgende kosten:</text:p>
                <text:list text:style-name="id1-3-2-2-4-3-3">
                  <text:list-item text:style-override="id1-3-2-2-4-3-3-1">
                    <text:number>a.</text:number>
                    <text:p text:style-name="al">het onderhoud en de renovatie van natuurgrasvelden ten behoeve van de voetbalsport, waaron-der mede wordt verstaan vervanging van de inrichting daarvan;</text:p>
                  </text:list-item>
                  <text:list-item text:style-override="id1-3-2-2-4-3-3-2">
                    <text:number>b.</text:number>
                    <text:p text:style-name="al">het onderhoud van kunstgrasvelden ten behoeve van de voetbalsport;</text:p>
                  </text:list-item>
                  <text:list-item text:style-override="id1-3-2-2-4-3-3-3">
                    <text:number>c.</text:number>
                    <text:p text:style-name="al">het gemeentelijk onderhoud aan straatbanen ten behoeve van de klootschietsport, voor zover het reguliere wegonderhoud wordt overschreden;</text:p>
                  </text:list-item>
                  <text:list-item text:style-override="id1-3-2-2-4-3-3-4">
                    <text:number>d.</text:number>
                    <text:p text:style-name="al">het onderhoud van veldbanen voor de klootschietsport;</text:p>
                  </text:list-item>
                  <text:list-item text:style-override="id1-3-2-2-4-3-3-5">
                    <text:number>e.</text:number>
                    <text:p text:style-name="al">kapitaallasten voor accommodaties van de voetbal-, klootschiet- en ijssport.</text:p>
                  </text:list-item>
                </text:list>
              </text:list-item>
              <text:list-item text:style-override="id1-3-2-2-4-4">
                <text:number>3.</text:number>
                <text:p text:style-name="al">Subsidie als bedoeld in het tweede lid, onder a, strekt ertoe instellingen in de gelegenheid te stellen hun sportaccommodaties te laten voldoen aan de onderhoudsnormen van NOC*NSF en de KNVB.</text:p>
              </text:list-item>
              <text:list-item text:style-override="id1-3-2-2-4-5">
                <text:number>4.</text:number>
                <text:p text:style-name="al">De hoogte van de subsidie wordt per instelling bepaald volgens de in onderstaande tabellen opgenomen bedragen en methodieken:</text:p>
                <text:p text:style-name="al"/>
                <text:p text:style-name="al">
              <text:span text:style-name="nadrukvet">Tabel 1 – Voetbalaccommodaties</text:span>
            </text:p>
                <text:p><draw:frame draw:style-name="lidiv"><draw:text-box ofo:max-width="15.3cm" ofo:min-height="1cm" ofo:min-width="5cm"><text:section text:name="table_id1-3-2-2-4-5-5" text:style-name="table"><text:p text:style-name="table_top"/>
              <table:table table:style-name="tgroup">
                <table:table-column table:style-name="id1-3-2-2-4-5-5-1-1"/>
                <table:table-column table:style-name="id1-3-2-2-4-5-5-1-2"/>
                <table:table-column table:style-name="id1-3-2-2-4-5-5-1-3"/>
                <table:table-column table:style-name="id1-3-2-2-4-5-5-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nderhoud natuurgras</text:span>
                      </text:p>
                    </table:table-cell>
                    <table:table-cell table:style-name="cell_frame_all" table:number-rows-spanned="1" table:number-columns-spanned="1">
                      <text:p text:style-name="table_al">
                        <text:span text:style-name="nadrukvet">Onderhoud kunstgras</text:span>
                      </text:p>
                    </table:table-cell>
                    <table:table-cell table:style-name="cell_frame_all" table:number-rows-spanned="1" table:number-columns-spanned="1">
                      <text:p text:style-name="table_al">
                        <text:span text:style-name="nadrukvet">Kapitaallasten</text:span>
                      </text:p>
                    </table:table-cell>
                  </table:table-row>
                  <table:table-row table:style-name="row">
                    <table:table-cell table:style-name="cell_frame_all" table:number-rows-spanned="1" table:number-columns-spanned="1">
                      <text:p text:style-name="table_al">Stichting Frielinkpark</text:p>
                    </table:table-cell>
                    <table:table-cell table:style-name="cell_frame_all" table:number-rows-spanned="9" table:number-columns-spanned="1">
                      <text:p text:style-name="table_al">Wedstrijdvelden: € 1.412,- / 1.000 m² Trainingsvelden: € 706,80 / 1.000 m²</text:p>
                    </table:table-cell>
                    <table:table-cell table:style-name="cell_frame_all" table:number-rows-spanned="1" table:number-columns-spanned="1">
                      <text:p text:style-name="table_al">€ 16.944</text:p>
                    </table:table-cell>
                    <table:table-cell table:style-name="cell_frame_all" table:number-rows-spanned="9" table:number-columns-spanned="1">
                      <text:p text:style-name="table_al">€ 680,50 / veld</text:p>
                    </table:table-cell>
                  </table:table-row>
                  <table:table-row table:style-name="row">
                    <table:table-cell table:style-name="cell_frame_all" table:number-rows-spanned="1" table:number-columns-spanned="1">
                      <text:p text:style-name="table_al">Stichting De Grote Moat</text:p>
                    </table:table-cell>
                    <table:table-cell table:style-name="cell_frame_all" table:number-rows-spanned="1" table:number-columns-spanned="1">
                      <text:p text:style-name="table_al">€ 28.240</text:p>
                    </table:table-cell>
                  </table:table-row>
                  <table:table-row table:style-name="row">
                    <table:table-cell table:style-name="cell_frame_all" table:number-rows-spanned="1" table:number-columns-spanned="1">
                      <text:p text:style-name="table_al">Stichting de Tukkers</text:p>
                    </table:table-cell>
                    <table:table-cell table:style-name="cell_frame_all" table:number-rows-spanned="1" table:number-columns-spanned="1">
                      <text:p text:style-name="table_al">€ 16.944</text:p>
                    </table:table-cell>
                  </table:table-row>
                  <table:table-row table:style-name="row">
                    <table:table-cell table:style-name="cell_frame_all" table:number-rows-spanned="1" table:number-columns-spanned="1">
                      <text:p text:style-name="table_al">Stichting Stevo</text:p>
                    </table:table-cell>
                    <table:table-cell table:style-name="cell_frame_all" table:number-rows-spanned="1" table:number-columns-spanned="1">
                      <text:p text:style-name="table_al">€ 11.262</text:p>
                    </table:table-cell>
                  </table:table-row>
                  <table:table-row table:style-name="row">
                    <table:table-cell table:style-name="cell_frame_all" table:number-rows-spanned="1" table:number-columns-spanned="1">
                      <text:p text:style-name="table_al">Stichting Groen Gr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t Reuvekam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t Lankam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VV Manderv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tot Bevordering Voetbalsport voor Langev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renovatie voetbalaccommodaties gemeente Tubbergen</text:p>
                    </table:table-cell>
                    <table:table-cell table:style-name="cell_frame_all" table:number-rows-spanned="1" table:number-columns-spanned="1">
                      <text:p text:style-name="table_al">€ 106.122 <text:span text:style-name="nadrukcur">(betreft renovatie natuurgrasvelden)</text:span></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
              <text:span text:style-name="nadrukvet">Tabel 2 – Klootschietsport</text:span>
            </text:p>
                <text:p><draw:frame draw:style-name="lidiv"><draw:text-box ofo:max-width="15.3cm" ofo:min-height="1cm" ofo:min-width="5cm"><text:section text:name="table_id1-3-2-2-4-5-8" text:style-name="table"><text:p text:style-name="table_top"/>
              <table:table table:style-name="tgroup">
                <table:table-column table:style-name="id1-3-2-2-4-5-8-1-1"/>
                <table:table-column table:style-name="id1-3-2-2-4-5-8-1-2"/>
                <table:table-column table:style-name="id1-3-2-2-4-5-8-1-3"/>
                <table:table-column table:style-name="id1-3-2-2-4-5-8-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nderhoud straatbanen</text:span>
                      </text:p>
                    </table:table-cell>
                    <table:table-cell table:style-name="cell_frame_all" table:number-rows-spanned="1" table:number-columns-spanned="1">
                      <text:p text:style-name="table_al">
                        <text:span text:style-name="nadrukvet">Onderhoud veldbanen</text:span>
                      </text:p>
                    </table:table-cell>
                    <table:table-cell table:style-name="cell_frame_all" table:number-rows-spanned="1" table:number-columns-spanned="1">
                      <text:p text:style-name="table_al">
                        <text:span text:style-name="nadrukvet">Kapitaallasten</text:span>
                      </text:p>
                    </table:table-cell>
                  </table:table-row>
                  <table:table-row table:style-name="row">
                    <table:table-cell table:style-name="cell_frame_all" table:number-rows-spanned="1" table:number-columns-spanned="1">
                      <text:p text:style-name="table_al">Klootschietersbond Midden Tw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31,99 / 1.000 m²</text:p>
                    </table:table-cell>
                  </table:table-row>
                  <table:table-row table:style-name="row">
                    <table:table-cell table:style-name="cell_frame_all" table:number-rows-spanned="1" table:number-columns-spanned="1">
                      <text:p text:style-name="table_al">Klootschietersbond Noord Tw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31,99 / 1.000 m²</text:p>
                    </table:table-cell>
                  </table:table-row>
                  <table:table-row table:style-name="row">
                    <table:table-cell table:style-name="cell_frame_all" table:number-rows-spanned="1" table:number-columns-spanned="1">
                      <text:p text:style-name="table_al">Langeveen</text:p>
                    </table:table-cell>
                    <table:table-cell table:style-name="cell_frame_all" table:number-rows-spanned="10" table:number-columns-spanned="1">
                      <text:p text:style-name="table_al">€ 463,89 / 1.000 m² / beurt/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u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Hu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eldh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nderv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j Haarb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leine Dav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chte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lber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p text:style-name="al"/>
                <text:p text:style-name="al">
              <text:span text:style-name="nadrukvet">Tabel 3 – Overige accommodaties</text:span>
            </text:p>
                <text:p><draw:frame draw:style-name="lidiv"><draw:text-box ofo:max-width="15.3cm" ofo:min-height="1cm" ofo:min-width="5cm"><text:section text:name="table_id1-3-2-2-4-5-11" text:style-name="table"><text:p text:style-name="table_top"/>
              <table:table table:style-name="tgroup">
                <table:table-column table:style-name="id1-3-2-2-4-5-11-1-1"/>
                <table:table-column table:style-name="id1-3-2-2-4-5-1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Kapitaallasten</text:span>
                      </text:p>
                    </table:table-cell>
                  </table:table-row>
                  <table:table-row table:style-name="row">
                    <table:table-cell table:style-name="cell_frame_all" table:number-rows-spanned="1" table:number-columns-spanned="1">
                      <text:p text:style-name="table_al">IJsclub Albergen</text:p>
                    </table:table-cell>
                    <table:table-cell table:style-name="cell_frame_all" table:number-rows-spanned="1" table:number-columns-spanned="1">
                      <text:p text:style-name="table_al">€ 90,85 / 1.000 m²</text:p>
                    </table:table-cell>
                  </table:table-row>
                  <table:table-row table:style-name="row">
                    <table:table-cell table:style-name="cell_frame_all" table:number-rows-spanned="1" table:number-columns-spanned="1">
                      <text:p text:style-name="table_al">St. Multifunctionele Accommodatie Albergen</text:p>
                    </table:table-cell>
                    <table:table-cell table:style-name="cell_frame_all" table:number-rows-spanned="1" table:number-columns-spanned="1">
                      <text:p text:style-name="table_al">€ 90,85 / 1.000 m²</text:p>
                    </table:table-cell>
                  </table:table-row>
                
              </table:table>
            <text:p text:style-name="table_bottom"/></text:section></draw:text-box></draw:frame></text:p>
                <text:p text:style-name="al"/>
              </text:list-item>
              <text:list-item text:style-override="id1-3-2-2-4-6">
                <text:number>5.</text:number>
                <text:p text:style-name="al">De subsidiebedragen voor het beheer en onderhoud van de buitensportaccommodaties worden jaar-lijks geïndexeerd.</text:p>
              </text:list-item>
            </text:list>
          </text:section>
          <text:section text:name="artikel_id1-3-2-2-5" text:style-name="artikel">
            <text:p text:style-name="artikel_kop_titel"><text:span text:style-name="artikel_kop_label">Artikel</text:span> <text:span text:style-name="artikel_kop_nr">5.</text:span> Exploitatie zwembad De Vlaskoel</text:p>
            <text:list text:style-name="id1-3-2-2-5-2">
              <text:list-item text:style-override="id1-3-2-2-5-2">
                <text:number>1.</text:number>
                <text:p text:style-name="al">Aan de Stichting Sport en Recreatie Tubbergen wordt jaarlijks een subsidie verstrekt ten behoeve van de exploitatie van zwembad De Vlaskoel in Tubbergen.</text:p>
              </text:list-item>
              <text:list-item text:style-override="id1-3-2-2-5-3">
                <text:number>2.</text:number>
                <text:p text:style-name="al">De subsidie heeft als doel het in stand houden van een toegankelijke zwemvoorziening voor inwoners van de gemeente Tubbergen door het ondersteunen van de exploitatiekosten van zwembad De Vlas-koel.</text:p>
              </text:list-item>
              <text:list-item text:style-override="id1-3-2-2-5-4">
                <text:number>3.</text:number>
                <text:p text:style-name="al">De subsidie wordt verstrekt in de vorm van een budgetsubsidie.</text:p>
              </text:list-item>
              <text:list-item text:style-override="id1-3-2-2-5-5">
                <text:number>4.</text:number>
                <text:p text:style-name="al">Aan de subsidie worden uitvoeringsverplichtingen verbonden. Deze verplichtingen worden vastgelegd in een separate uitvoeringsovereenkomst tussen de gemeente Tubbergen en de Stichting Sport en Re-creatie Tubbergen.</text:p>
              </text:list-item>
              <text:list-item text:style-override="id1-3-2-2-5-6">
                <text:number>5.</text:number>
                <text:p text:style-name="al">De subsidieontvanger legt jaarlijks verantwoording af over de besteding van de subsidie en de uitvoe-ring van de afgesproken prestaties. De gemeente houdt toezicht op de naleving van de afspraken zoals vastgelegd in de uitvoeringsovereenkomst.</text:p>
              </text:list-item>
              <text:list-item text:style-override="id1-3-2-2-5-7">
                <text:number>6.</text:number>
                <text:p text:style-name="al">Het subsidiebedrag wordt jaarlijks aangepast op basis van een indexeringssystematiek, zoals opgeno-men in de uitvoeringsovereenkomst.</text:p>
              </text:list-item>
            </text:list>
          </text:section>
          <text:section text:name="artikel_id1-3-2-2-6" text:style-name="artikel">
            <text:p text:style-name="artikel_kop_titel"><text:span text:style-name="artikel_kop_label">Artikel</text:span> <text:span text:style-name="artikel_kop_nr">6.</text:span> Uitsluitingen</text:p>
            <text:p text:style-name="al">Van subsidiëring zijn in ieder geval uitgesloten:</text:p>
            <text:list text:style-name="id1-3-2-2-6-3">
              <text:list-item text:style-override="id1-3-2-2-6-3-1">
                <text:number>a.</text:number>
                <text:p text:style-name="al">
                <text:span text:style-name="nadrukvet">Motorsport en gemotoriseerde recreatie:</text:span>
              </text:p>
                <text:list text:style-name="id1-3-2-2-6-3-1-3">
                  <text:list-item text:style-override="id1-3-2-2-6-3-1-3-1">
                    <text:number>•</text:number>
                    <text:p text:style-name="al">activiteiten op het gebied van motor- en/of autocross of -races;</text:p>
                  </text:list-item>
                  <text:list-item text:style-override="id1-3-2-2-6-3-1-3-2">
                    <text:number>•</text:number>
                    <text:p text:style-name="al">modelvliegclubs met gemotoriseerde toestellen.</text:p>
                  </text:list-item>
                </text:list>
              </text:list-item>
              <text:list-item text:style-override="id1-3-2-2-6-3-2">
                <text:number>b.</text:number>
                <text:p text:style-name="al">
                <text:span text:style-name="nadrukvet">Spel- en denksporten zonder primair bewegings- of gezondheidsdoel:</text:span>
              </text:p>
                <text:list text:style-name="id1-3-2-2-6-3-2-3">
                  <text:list-item text:style-override="id1-3-2-2-6-3-2-3-1">
                    <text:number>•</text:number>
                    <text:p text:style-name="al">kaartverenigingen, bridgeclubs en andere denksportverenigingen (zoals schaken en dammen);</text:p>
                  </text:list-item>
                  <text:list-item text:style-override="id1-3-2-2-6-3-2-3-2">
                    <text:number>•</text:number>
                    <text:p text:style-name="al">biljartverenigingen;</text:p>
                  </text:list-item>
                  <text:list-item text:style-override="id1-3-2-2-6-3-2-3-3">
                    <text:number>•</text:number>
                    <text:p text:style-name="al">dartclubs;</text:p>
                  </text:list-item>
                  <text:list-item text:style-override="id1-3-2-2-6-3-2-3-4">
                    <text:number>•</text:number>
                    <text:p text:style-name="al">kegelclubs en bowlingorganisaties.</text:p>
                  </text:list-item>
                </text:list>
              </text:list-item>
              <text:list-item text:style-override="id1-3-2-2-6-3-3">
                <text:number>c.</text:number>
                <text:p text:style-name="al">
                <text:span text:style-name="nadrukvet">Hobby- en cultuurverenigingen zonder sportief of maatschappelijk oogmerk:</text:span>
              </text:p>
                <text:list text:style-name="id1-3-2-2-6-3-3-3">
                  <text:list-item text:style-override="id1-3-2-2-6-3-3-3-1">
                    <text:number>•</text:number>
                    <text:p text:style-name="al">heemkunde-, geschiedenis- en oudheidkundige verenigingen.</text:p>
                  </text:list-item>
                </text:list>
              </text:list-item>
              <text:list-item text:style-override="id1-3-2-2-6-3-4">
                <text:number>d.</text:number>
                <text:p text:style-name="al">
                <text:span text:style-name="nadrukvet">Activiteiten waarbij dieren betrokken zijn, zonder maatschappelijk of educatief doel of waarbij dierenwel-zijn onvoldoende is gewaarborgd:</text:span>
              </text:p>
                <text:list text:style-name="id1-3-2-2-6-3-4-3">
                  <text:list-item text:style-override="id1-3-2-2-6-3-4-3-1">
                    <text:number>•</text:number>
                    <text:p text:style-name="al">het hobbymatig of tentoonstellend houden van dieren;</text:p>
                  </text:list-item>
                  <text:list-item text:style-override="id1-3-2-2-6-3-4-3-2">
                    <text:number>•</text:number>
                    <text:p text:style-name="al">activiteiten waarbij het dierenwelzijn op ernstige wijze wordt geschaad, die in strijd zijn met dierenwel-zijnswetgeving of die overlast of gevaar voor mens of dier veroorzaken.</text:p>
                    <text:p text:style-name="al">
                    <text:span text:style-name="nadrukcur">Uitzonderingen gelden voor activiteiten met een aantoonbaar educatief, maatschappelijk of sportief </text:span>
                    <text:span text:style-name="nadrukcur">ka-rakter</text:span>
                    <text:span text:style-name="nadrukcur"> waarbij het dierenwelzijn wordt gerespecteerd (zoals kinderboerderijen, paardensport of de Sinter-klaasintocht).</text:span>
                  </text:p>
                  </text:list-item>
                </text:list>
              </text:list-item>
              <text:list-item text:style-override="id1-3-2-2-6-3-5">
                <text:number>e.</text:number>
                <text:p text:style-name="al">
                <text:span text:style-name="nadrukvet">Festiviteiten en evenementen zonder structureel maatschappelijk karakter:</text:span>
              </text:p>
                <text:list text:style-name="id1-3-2-2-6-3-5-3">
                  <text:list-item text:style-override="id1-3-2-2-6-3-5-3-1">
                    <text:number>•</text:number>
                    <text:p text:style-name="al">carnavalsverenigingen en aanverwante activiteiten zonder aantoonbare sociale of educatieve meer-waarde.</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in artikel 4:35 van de Algemene wet bestuursrecht genoemde gevallen, kan het college een aanvraag voor subsidie weigeren indien een gegronde reden bestaat om aan te nemen dat:</text:p>
            <text:list text:style-name="id1-3-2-2-7-3">
              <text:list-item text:style-override="id1-3-2-2-7-3-1">
                <text:number>a.</text:number>
                <text:p text:style-name="al">de activiteiten van de aanvrager niet gericht zijn op de gemeente of haar ingezetenen, of niet ten goede komen aan de gemeente of haar ingezetenen. Een uitzondering hierop vormen activiteiten gericht op men-sen met een beperking;</text:p>
              </text:list-item>
              <text:list-item text:style-override="id1-3-2-2-7-3-2">
                <text:number>b.</text:number>
                <text:p text:style-name="al">de activiteiten in strijd zijn met gemeentelijk beleid op het gebied van gezondheid, sport of inclusie. Hier-onder wordt in ieder geval, maar niet uitsluitend, verstaan:</text:p>
                <text:list text:style-name="id1-3-2-2-7-3-2-3">
                  <text:list-item text:style-override="id1-3-2-2-7-3-2-3-1">
                    <text:number>•</text:number>
                    <text:p text:style-name="al">activiteiten waarbij het gebruik of de promotie van alcohol centraal staat, of waarbij overmatig al-coholgebruik wordt gestimuleerd of gedoogd;</text:p>
                  </text:list-item>
                  <text:list-item text:style-override="id1-3-2-2-7-3-2-3-2">
                    <text:number>•</text:number>
                    <text:p text:style-name="al">het organiseren van activiteiten op locaties die niet toegankelijk zijn, zonder dat daarin een rede-lijke inspanning wordt geleverd tot fysieke of digitale toegankelijkheid;</text:p>
                  </text:list-item>
                  <text:list-item text:style-override="id1-3-2-2-7-3-2-3-3">
                    <text:number>•</text:number>
                    <text:p text:style-name="al">activiteiten waarbij sprake is van uitsluiting van personen of groepen op grond van bijvoorbeeld beperking, gender, afkomst, seksuele gerichtheid, geloof of andere beschermde kenmerken;</text:p>
                  </text:list-item>
                  <text:list-item text:style-override="id1-3-2-2-7-3-2-3-4">
                    <text:number>•</text:number>
                    <text:p text:style-name="al">activiteiten waarbij geen sprake is van een rookvrije omgeving, voor zover deze (mede) gericht zijn op jeugd of sport;</text:p>
                  </text:list-item>
                </text:list>
              </text:list-item>
              <text:list-item text:style-override="id1-3-2-2-7-3-3">
                <text:number>c.</text:number>
                <text:p text:style-name="al">de aanvrager ook zonder subsidieverstrekking over voldoende middelen beschikt om de kosten van de activiteiten te dekken, hetzij uit eigen middelen, hetzij uit middelen van derden;</text:p>
              </text:list-item>
              <text:list-item text:style-override="id1-3-2-2-7-3-4">
                <text:number>d.</text:number>
                <text:p text:style-name="al">op een andere, naar het oordeel van het college toereikende wijze, in de activiteiten wordt voorzien;</text:p>
              </text:list-item>
              <text:list-item text:style-override="id1-3-2-2-7-3-5">
                <text:number>e.</text:number>
                <text:p text:style-name="al">de activiteit een buurtfeest of barbecue betreft. Ook braderieën, markten, fairs, kermissen, kansspelen (zoals bingoavonden) en sportwedstrijden komen niet voor subsidie in aanmerking;</text:p>
              </text:list-item>
              <text:list-item text:style-override="id1-3-2-2-7-3-6">
                <text:number>f.</text:number>
                <text:p text:style-name="al">de activiteit primair een winstoogmerk heeft;</text:p>
              </text:list-item>
              <text:list-item text:style-override="id1-3-2-2-7-3-7">
                <text:number>g.</text:number>
                <text:p text:style-name="al">de doelstellingen of activiteiten van de aanvrager in strijd zijn met de wet, het algemeen belang of de openbare orde.</text:p>
              </text:list-item>
              <text:list-item text:style-override="id1-3-2-2-7-3-8">
                <text:number>h.</text:number>
                <text:p text:style-name="al">de activiteiten een politieke, godsdienstige of levensbeschouwelijke boodschap hebb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subsidie op grond van deze nadere regel wordt ingediend vóór 1 oktober voorafgaand aan het kalenderjaar waarop de aanvraag betrekking heeft, via het daarvoor beschikbaar gestelde digitale aanvraagformulier op <text:a xlink:href="https://www.tubbergen.nl/" xlink:type="simple"><text:span text:style-name="nadrukondlijn">www.tubbergen.nl</text:span></text:a>.</text:p>
              </text:list-item>
              <text:list-item text:style-override="id1-3-2-2-8-3">
                <text:number>2.</text:number>
                <text:p text:style-name="al">Bij de aanvraag worden in elk geval de volgende gegevens verstrekt:</text:p>
                <text:list text:style-name="id1-3-2-2-8-3-3">
                  <text:list-item text:style-override="id1-3-2-2-8-3-3-1">
                    <text:number>a.</text:number>
                    <text:p text:style-name="al">een omschrijving van de activiteiten waarvoor subsidie wordt gevraagd;</text:p>
                  </text:list-item>
                  <text:list-item text:style-override="id1-3-2-2-8-3-3-2">
                    <text:number>b.</text:number>
                    <text:p text:style-name="al">een sluitende begroting van de te subsidiëren activiteiten of het subsidietijdvak, inclusief een overzicht van inkomsten en uitgaven.</text:p>
                  </text:list-item>
                </text:list>
              </text:list-item>
              <text:list-item text:style-override="id1-3-2-2-8-4">
                <text:number>3.</text:number>
                <text:p text:style-name="al">Voor een subsidie op basis van het aantal leden dient de aanvrager bij de subsidieaanvraag een ledenlijst aan te leveren die voldoet aan het format zoals opgenomen in Bijlage 1. Daarnaast wordt een bestuursver-klaring toegevoegd conform Bijlage 2. Het college behoudt zich het recht voor om steekproefsgewijs de vol-ledige ledenadministratie in te zien voor controle, zonder persoonsgegevens te kopiëren.</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subsidieontvanger doet direct melding aan het college zodra aannemelijk is dat de activiteiten waarvoor de subsidie is verstrekt:</text:p>
                <text:list text:style-name="id1-3-2-2-9-2-3">
                  <text:list-item text:style-override="id1-3-2-2-9-2-3-1">
                    <text:number>a.</text:number>
                    <text:p text:style-name="al">niet of niet geheel worden verricht;</text:p>
                  </text:list-item>
                  <text:list-item text:style-override="id1-3-2-2-9-2-3-2">
                    <text:number>b.</text:number>
                    <text:p text:style-name="al">of dat niet of niet geheel aan de aan de beschikking tot subsidieverlening verbonden verplichtingen wordt voldaan.</text:p>
                  </text:list-item>
                </text:list>
              </text:list-item>
              <text:list-item text:style-override="id1-3-2-2-9-3">
                <text:number>2.</text:number>
                <text:p text:style-name="al">Subsidieontvangers kunnen gevraagd worden mee te werken aan promotionele activiteiten.</text:p>
              </text:list-item>
            </text:list>
          </text:section>
          <text:section text:name="artikel_id1-3-2-2-10" text:style-name="artikel">
            <text:p text:style-name="artikel_kop_titel"><text:span text:style-name="artikel_kop_label">Artikel</text:span> <text:span text:style-name="artikel_kop_nr">10.</text:span> Verantwoording en vaststelling van subsidies</text:p>
            <text:list text:style-name="id1-3-2-2-10-2">
              <text:list-item text:style-override="id1-3-2-2-10-2">
                <text:number>1.</text:number>
                <text:p text:style-name="al">Subsidies tot en met € 10.000 worden direct vastgesteld bij de verlening. Voor deze subsidies hoeft geen aparte aanvraag tot vaststelling of verantwoording te worden ingediend.</text:p>
              </text:list-item>
              <text:list-item text:style-override="id1-3-2-2-10-3">
                <text:number>2.</text:number>
                <text:p text:style-name="al">Voor subsidies van meer dan € 10.000 dient de subsidieontvanger een aanvraag tot vaststelling in bij het college:</text:p>
                <text:list text:style-name="id1-3-2-2-10-3-3">
                  <text:list-item text:style-override="id1-3-2-2-10-3-3-1">
                    <text:number>•</text:number>
                    <text:p text:style-name="al">bij een eenmalige subsidie: uiterlijk 13 weken nadat de activiteiten zijn verricht;</text:p>
                  </text:list-item>
                  <text:list-item text:style-override="id1-3-2-2-10-3-3-2">
                    <text:number>•</text:number>
                    <text:p text:style-name="al">bij een periodieke subsidie: uiterlijk vóór 1 september in het jaar na afloop van het subsidietijdvak waarvoor de subsidie is verstrekt.</text:p>
                  </text:list-item>
                </text:list>
              </text:list-item>
              <text:list-item text:style-override="id1-3-2-2-10-4">
                <text:number>3.</text:number>
                <text:p text:style-name="al">De aanvraag tot vaststelling bevat:</text:p>
                <text:list text:style-name="id1-3-2-2-10-4-3">
                  <text:list-item text:style-override="id1-3-2-2-10-4-3-1">
                    <text:number>•</text:number>
                    <text:p text:style-name="al">een activiteitenverslag;</text:p>
                  </text:list-item>
                  <text:list-item text:style-override="id1-3-2-2-10-4-3-2">
                    <text:number>•</text:number>
                    <text:p text:style-name="al">een financieel verslag (jaarrekening of overzicht van uitgaven en inkomsten);</text:p>
                  </text:list-item>
                  <text:list-item text:style-override="id1-3-2-2-10-4-3-3">
                    <text:number>•</text:number>
                    <text:p text:style-name="al">indien de subsidieverstrekking meer bedraagt dan € 50.000: een samenstellingsverklaring van een accountant.</text:p>
                  </text:list-item>
                </text:list>
              </text:list-item>
              <text:list-item text:style-override="id1-3-2-2-10-5">
                <text:number>4.</text:number>
                <text:p text:style-name="al">Het college kan bepalen dat ook andere, of minder dan, de in dit artikel bedoelde gegevens en bescheiden die voor de vaststelling van belang zijn, worden overgeleg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publicatie.</text:p>
              </text:list-item>
              <text:list-item text:style-override="id1-3-2-2-12-3">
                <text:number>2.</text:number>
                <text:p text:style-name="al">Deze subsidieregeling wordt aangehaald als: Subsidieregeling Sport en bewegen Tubbergen 2026.</text:p>
              </text:list-item>
              <text:list-item text:style-override="id1-3-2-2-12-4">
                <text:number>3.</text:number>
                <text:p text:style-name="al">De Nadere subsidieregeling Tubbergen 2016 wordt ingetrokken op de dag dat de subsidieregeling Sport en bewegen Tubbergen 2026 in werking treed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Format ledenlijst</text:p>
          <text:p text:style-name="al"/>
          <text:p text:style-name="al">Deze ledenlijst dient per 1 januari van het jaar van aanvraag ingevuld en geanonimiseerd aangeleverd te wor-den. Let op: gebruik geen naam, adres of andere direct herleidbare persoonsgegevens.</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thead_entry" table:number-rows-spanned="1" table:number-columns-spanned="1">
                    <text:p text:style-name="table_al">
                    <text:span text:style-name="nadrukvet">Lidnummer (intern)</text:span>
                  </text:p>
                  </table:table-cell>
                  <table:table-cell table:style-name="thead_entry" table:number-rows-spanned="1" table:number-columns-spanned="1">
                    <text:p text:style-name="table_al">
                    <text:span text:style-name="nadrukvet">Geboortedatum of leeftijd (op 1 januari)</text:span>
                  </text:p>
                  </table:table-cell>
                  <table:table-cell table:style-name="thead_entry" table:number-rows-spanned="1" table:number-columns-spanned="1">
                    <text:p text:style-name="table_al">
                    <text:span text:style-name="nadrukvet">Postcode (1234AB)</text:span>
                  </text:p>
                  </table:table-cell>
                </table:table-row>
              </table:table-header-rows>
              <table:table-row table:style-name="row">
                <table:table-cell table:style-name="entry" table:number-rows-spanned="1" table:number-columns-spanned="1">
                  <text:p text:style-name="table_al">001</text:p>
                </table:table-cell>
                <table:table-cell table:style-name="entry" table:number-rows-spanned="1" table:number-columns-spanned="1">
                  <text:p text:style-name="table_al">15 jaar</text:p>
                </table:table-cell>
                <table:table-cell table:style-name="entry" table:number-rows-spanned="1" table:number-columns-spanned="1">
                  <text:p text:style-name="table_al">7651AA</text:p>
                </table:table-cell>
              </table:table-row>
              <table:table-row table:style-name="row">
                <table:table-cell table:style-name="entry" table:number-rows-spanned="1" table:number-columns-spanned="1">
                  <text:p text:style-name="table_al">002</text:p>
                </table:table-cell>
                <table:table-cell table:style-name="entry" table:number-rows-spanned="1" table:number-columns-spanned="1">
                  <text:p text:style-name="table_al">34 jaar</text:p>
                </table:table-cell>
                <table:table-cell table:style-name="entry" table:number-rows-spanned="1" table:number-columns-spanned="1">
                  <text:p text:style-name="table_al">7651BB</text:p>
                </table:table-cell>
              </table:table-row>
              <table:table-row table:style-name="row">
                <table:table-cell table:style-name="entry" table:number-rows-spanned="1" table:number-columns-spanned="1">
                  <text:p text:style-name="table_al">003</text:p>
                </table:table-cell>
                <table:table-cell table:style-name="entry" table:number-rows-spanned="1" table:number-columns-spanned="1">
                  <text:p text:style-name="table_al">12 jaar</text:p>
                </table:table-cell>
                <table:table-cell table:style-name="entry" table:number-rows-spanned="1" table:number-columns-spanned="1">
                  <text:p text:style-name="table_al">7651XX</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Toelichting:</text:span>
        </text:p>
          <text:list text:style-name="id1-3-2-4-8">
            <text:list-item text:style-override="id1-3-2-4-8-1">
              <text:number>•</text:number>
              <text:p text:style-name="al">Gebruik een unieke interne code of lidnummer. Geen naam of adresgegevens.</text:p>
            </text:list-item>
            <text:list-item text:style-override="id1-3-2-4-8-2">
              <text:number>•</text:number>
              <text:p text:style-name="al">Vermeld ofwel exacte geboortedatum, of leeftijd op 1 januari van het subsidiejaar.</text:p>
            </text:list-item>
            <text:list-item text:style-override="id1-3-2-4-8-3">
              <text:number>•</text:number>
              <text:p text:style-name="al">Vermeld minimaal postcode (volledig of tot 4 cijfers) ter bepaling van woonplaats binnen gemeente Tubbergen.</text:p>
            </text:list-item>
          </text:list>
        </text:section>
        <text:section text:name="bijlage_id1-3-2-5" text:style-name="bijlage">
          <text:p text:style-name="bijlage_top"/>
          <text:p text:style-name="hoofdstuk_kop"><text:span text:style-name="label">Bijlage</text:span> <text:span text:style-name="nr">2</text:span> – Model bestuursverklaring</text:p>
          <text:p text:style-name="al"/>
          <text:p text:style-name="al">
          <text:span text:style-name="nadrukvet">Bestuursverklaring</text:span>
          <text:span text:style-name="nadrukvet"> ledenaantallen subsidieregeling sport en bewegen</text:span>
        </text:p>
          <text:p text:style-name="al">Ondergetekende(n),</text:p>
          <text:p text:style-name="al">[Naam voorzitter], voorzitter van [Naam vereniging],</text:p>
          <text:p text:style-name="al">[Naam penningmeester], penningmeester van [Naam vereniging],</text:p>
          <text:p text:style-name="al">verklaren hierbij:</text:p>
          <text:list text:style-name="id1-3-2-5-8">
            <text:list-item text:style-override="id1-3-2-5-8-1">
              <text:number>1.</text:number>
              <text:p text:style-name="al">Dat de aangeleverde ledenlijst een correcte en volledige weergave is van het aantal leden van de ver-eniging per 1 januari van het betreffende subsidiejaar;</text:p>
            </text:list-item>
            <text:list-item text:style-override="id1-3-2-5-8-2">
              <text:number>2.</text:number>
              <text:p text:style-name="al">Dat de ledenlijst is geanonimiseerd conform de eisen van de subsidieregeling en voldoet aan de richt-lijnen inzake privacy en gegevensbescherming (AVG);</text:p>
            </text:list-item>
            <text:list-item text:style-override="id1-3-2-5-8-3">
              <text:number>3.</text:number>
              <text:p text:style-name="al">Dat alleen leden woonachtig in de gemeente Tubbergen zijn meegeteld, met uitzondering van leden met een beperking waarvoor een uitzondering geldt;</text:p>
            </text:list-item>
            <text:list-item text:style-override="id1-3-2-5-8-4">
              <text:number>4.</text:number>
              <text:p text:style-name="al">Dat de gemeente, indien gewenst, op afspraak inzage mag krijgen in de volledige ledenadministratie ten behoeve van controle, zonder persoonsgegevens te kopiëren of over te nemen.</text:p>
            </text:list-item>
          </text:list>
          <text:p text:style-name="al">Plaats: </text:p>
          <text:p text:style-name="al">Datum:</text:p>
          <text:p text:style-name="al">Handtekening voorzitter: _____________________</text:p>
          <text:p text:style-name="al">Handtekening penningmeester: _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501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1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1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9-01</meta:user-defined>
    <meta:user-defined meta:name="DC.source">Algemene subsidieverordening Tubbergen 2018]|[https://lokaleregelgeving.overheid.nl/CVDR466638/1</meta:user-defined>
    <meta:user-defined meta:name="OVERHEIDop.referentienummer">1386578</meta:user-defined>
    <meta:user-defined meta:name="DCTERMS.alternative">Subsidieregeling Sport en bewegen Tubbergen 2026</meta:user-defined>
    <dc:language>nl</dc:language>
    <meta:user-defined meta:name="OVERHEIDop.locatietype/OVERHEIDop.gebiedsmarkering">Gemeente</meta:user-defined>
    <meta:user-defined meta:name="DC.title">Subsidieregeling Sport en bewegen gemeente Tubbergen 2026</meta:user-defined>
    <meta:user-defined meta:name="DCTERMS.W3CDTF/DCTERMS.available">2025-09-19</meta:user-defined>
    <meta:user-defined meta:name="DCTERMS.W3CDTF/OVERHEIDop.jaargang">2025</meta:user-defined>
    <meta:user-defined meta:name="OVERHEIDop.publicationIssue">405016</meta:user-defined>
    <meta:user-defined meta:name="OVERHEIDop.betreftRegeling">CVDR744201_1</meta:user-defined>
    <meta:user-defined meta:name="xs:date/OVERHEIDop.startdatum">2025-09-20</meta:user-defined>
    <meta:user-defined meta:name="OVERHEIDop.GmbID/DC.identifier">gmb-2025-405016</meta:user-defined>
    <meta:user-defined meta:name="OVERHEIDop.versieInformatie"/>
  </office:meta>
</office:document-meta>
</file>