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ëindiging procedure voor Juliana van Stolberglaan 31, 2111CK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ëindiging procedure voor Juliana van Stolberglaan 31, 2111CK Aerdenhout.</text:p>
            <text:p text:style-name="common-al">Wij hebben we een verzoek ontvangen om de procedure voor de aanvraag omgevingsvergunning van 27 juli 2025 te beëindigen. Deze omgevingsvergunning is aangevraagd voor het bouwen van een tuinhuis.</text:p>
            <text:p text:style-name="common-al">De procedure voor Juliana van Stolberglaan 31, 2111CK Aerdenhout hebben wij op verzoek beëindigd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05015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01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01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629</meta:user-defined>
    <meta:user-defined meta:name="DCTERMS.abstract">Betreft: Verzoek ingetrokken op locatie Juliana van Stolberglaan 31, 2111CK Aerdenhout</meta:user-defined>
    <dc:language>nl</dc:language>
    <meta:user-defined meta:name="OVERHEIDop.locatietype/OVERHEIDop.gebiedsmarkering">Vlak</meta:user-defined>
    <meta:user-defined meta:name="DC.title">Beëindiging procedure voor Juliana van Stolberglaan 31, 2111CK Aerdenhout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015</meta:user-defined>
    <meta:user-defined meta:name="OVERHEIDop.GmbID/DC.identifier">gmb-2025-405015</meta:user-defined>
    <meta:user-defined meta:name="OVERHEIDop.versieInformatie"/>
  </office:meta>
</office:document-meta>
</file>