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Schoolkade 14, 1566 KT Assendelft - het wijzigen van de voorgevel door middel van houten bekleding in de 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730 - het wijzigen van de voorgevel door middel van houten bekleding in de nis -  - op de locatie Schoolkade 14, 1566 KT Assendelft</text:p>
            <text:p text:style-name="common-al">Aanvraag ontvangen: 24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50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0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30</meta:user-defined>
    <dc:language>nl</dc:language>
    <meta:user-defined meta:name="OVERHEIDop.locatietype/OVERHEIDop.gebiedsmarkering">Punt</meta:user-defined>
    <meta:user-defined meta:name="DC.title">Aanvraag omgevingsvergunning - Schoolkade 14, 1566 KT Assendelft - het wijzigen van de voorgevel door middel van houten bekleding in de nis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501</meta:user-defined>
    <meta:user-defined meta:name="OVERHEIDop.GmbID/DC.identifier">gmb-2025-40501</meta:user-defined>
    <meta:user-defined meta:name="OVERHEIDop.versieInformatie"/>
  </office:meta>
</office:document-meta>
</file>