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Commanderie IJss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ommanderie IJsseloord</text:p>
            <text:p text:style-name="common-al">Locatie: Meander 251</text:p>
            <text:p text:style-name="common-al">Dossiernummer: 4710701</text:p>
            <text:p text:style-name="common-al">Verzenddatum besluit: 16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0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Commanderie IJsseloord</meta:user-defined>
    <meta:user-defined meta:name="DCTERMS.W3CDTF/DCTERMS.available">2025-09-18</meta:user-defined>
    <meta:user-defined meta:name="DCTERMS.W3CDTF/OVERHEIDop.jaargang">2025</meta:user-defined>
    <meta:user-defined meta:name="OVERHEIDop.publicationIssue">405008</meta:user-defined>
    <meta:user-defined meta:name="OVERHEIDop.GmbID/DC.identifier">gmb-2025-405008</meta:user-defined>
    <meta:user-defined meta:name="OVERHEIDop.versieInformatie"/>
  </office:meta>
</office:document-meta>
</file>