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alsebroek ong. (naast spoor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1145</text:p>
            <text:p text:style-name="common-al">
            
          </text:p>
            <text:p text:style-name="common-al">Verleend en verzonden op 16-09-2025</text:p>
            <text:p text:style-name="common-al">
            
          </text:p>
            <text:p text:style-name="common-al">Halsebroek ong. (naast spoor) in Esch: het plaatsen van een GSM-R buismast van 25 meter hoog met daaromheen verharding, apparatuurkasten, hekwerk en beplanting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500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0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0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114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Definitief besluit reguliere omgevingsvergunning Halsebroek ong. (naast spoor) in Esch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06</meta:user-defined>
    <meta:user-defined meta:name="OVERHEIDop.GmbID/DC.identifier">gmb-2025-405006</meta:user-defined>
    <meta:user-defined meta:name="OVERHEIDop.versieInformatie"/>
  </office:meta>
</office:document-meta>
</file>