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wijziging bestemmingsplan, De Heurne 41 - 43F, Verzoeklocatie 2025091500728</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 september 2025 hebben wij een aanvraag ontvangen voor afwijken van regels in het omgevingsplan t.b.v. wijziging bestemmingsplan op de locatie De Heurne 41 - 43F. De aanvraag is geregistreerd onder zaaknummer 0153Z20250916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0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60002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wijziging bestemmingsplan, De Heurne 41 - 43F, Verzoeklocatie 2025091500728</meta:user-defined>
    <meta:user-defined meta:name="DCTERMS.W3CDTF/DCTERMS.available">2025-09-24</meta:user-defined>
    <meta:user-defined meta:name="DCTERMS.W3CDTF/OVERHEIDop.jaargang">2025</meta:user-defined>
    <meta:user-defined meta:name="OVERHEIDop.publicationIssue">405003</meta:user-defined>
    <meta:user-defined meta:name="OVERHEIDop.GmbID/DC.identifier">gmb-2025-405003</meta:user-defined>
    <meta:user-defined meta:name="OVERHEIDop.versieInformatie"/>
  </office:meta>
</office:document-meta>
</file>