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48, 1544 BH Zaandijk - het isoleren en ophog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42 - het isoleren en ophogen van het dak van een rijksmonument -  - op de locatie Lagedijk 48, 1544 BH Zaandijk</text:p>
            <text:p text:style-name="common-al">Aanvraag ontvangen: 2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42</meta:user-defined>
    <dc:language>nl</dc:language>
    <meta:user-defined meta:name="OVERHEIDop.locatietype/OVERHEIDop.gebiedsmarkering">Punt</meta:user-defined>
    <meta:user-defined meta:name="DC.title">Aanvraag omgevingsvergunning - Lagedijk 48, 1544 BH Zaandijk - het isoleren en ophogen van het dak van een rijksmonumen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00</meta:user-defined>
    <meta:user-defined meta:name="OVERHEIDop.GmbID/DC.identifier">gmb-2025-40500</meta:user-defined>
    <meta:user-defined meta:name="OVERHEIDop.versieInformatie"/>
  </office:meta>
</office:document-meta>
</file>