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2-1">
      <text:list-level-style-bullet text:bullet-char="▪" text:level="1">
        <style:list-level-properties text:min-label-width="10mm"/>
      </text:list-level-style-bullet>
    </text:list-style>
    <text:list-style style:name="id1-3-2-2-1-4-1-4-3-2-1-1">
      <text:list-level-style-bullet text:bullet-char="▪" text:level="1">
        <style:list-level-properties text:min-label-width="10mm"/>
      </text:list-level-style-bullet>
    </text:list-style>
    <text:list-style style:name="id1-3-2-2-1-4-1-4-4-2-1">
      <text:list-level-style-bullet text:bullet-char="▪" text:level="1">
        <style:list-level-properties text:min-label-width="10mm"/>
      </text:list-level-style-bullet>
    </text:list-style>
    <text:list-style style:name="id1-3-2-2-1-4-1-4-4-2-1-1">
      <text:list-level-style-bullet text:bullet-char="▪" text:level="1">
        <style:list-level-properties text:min-label-width="10mm"/>
      </text:list-level-style-bullet>
    </text:list-style>
    <text:list-style style:name="id1-3-2-2-1-4-1-4-5-2-1">
      <text:list-level-style-bullet text:bullet-char="▪" text:level="1">
        <style:list-level-properties text:min-label-width="10mm"/>
      </text:list-level-style-bullet>
    </text:list-style>
    <text:list-style style:name="id1-3-2-2-1-4-1-4-5-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Mandaatregister Sittard-Geleen 2025</text:p>
      <text:section text:name="regeling_id1-3-2" text:style-name="regeling">
        <text:section text:name="aanhef_id1-3-2-1" text:style-name="aanhef">
          <text:section text:name="preambule_id1-3-2-1-1" text:style-name="preambule">
            <text:p text:style-name="al">De teammanager Openbare orde en veiligheid van de gemeente Sittard-Geleen,</text:p>
            <text:p text:style-name="al"/>
            <text:p text:style-name="al">Gelet op afdeling 10.1.1 van de Algemene wet bestuursrecht;</text:p>
            <text:p text:style-name="al">Gelet op het bepaalde in de Gemeentewet;</text:p>
            <text:p text:style-name="al">Gelet op artikel 2, lid 3 van de Mandaatregeling Teams gemeente Sittard-Geleen 2021;</text:p>
            <text:p text:style-name="al"/>
            <text:p text:style-name="al">Gezien</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5 (bijlage van de Mandaatregeling Teams gemeente Sittard-Geleen 2021)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 </text:span> 
              <text:span text:style-name="nadrukvet">Team Openbare orde en veiligheid</text:span>
            </text:p>
            <text:p text:style-name="al">Onderstaande wijzigingen toe te vo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verzoeken van betrokkenen als bedoeld in hoofdstuk III AVG voor zover deze verzoeken betrekking hebben op persoonsgegevens die op grond van de WGS door het Zorg- en Veiligheidshuis worden verwerkt. Zulks met inachtneming van het bepaalde in artikel 1.2 BGS</text:p>
                  </table:table-cell>
                  <table:table-cell table:style-name="cell_frame_all" table:number-rows-spanned="1" table:number-columns-spanned="1">
                    <text:list text:style-name="id1-3-2-2-1-4-1-4-3-2-1">
                      <text:list-item text:style-override="id1-3-2-2-1-4-1-4-3-2-1-1">
                        <text:number>▪</text:number>
                        <text:p text:style-name="table_al">Manager Zorg en Veiligheidshuis</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row table:style-name="row">
                  <table:table-cell table:style-name="cell_frame_all" table:number-rows-spanned="1" table:number-columns-spanned="1">
                    <text:p text:style-name="table_al">Het nakomen van de verplichtingen om de informatie te verstrekken, bedoeld in artikel 14 AVG, inzake de verwerking van persoonsgegevens die het Zorg- en Veiligheidshuis op grond van de WGS verwerkt. Zulks met in achtneming van het bepaalde in artikel 1.3 BGS</text:p>
                  </table:table-cell>
                  <table:table-cell table:style-name="cell_frame_all" table:number-rows-spanned="1" table:number-columns-spanned="1">
                    <text:list text:style-name="id1-3-2-2-1-4-1-4-4-2-1">
                      <text:list-item text:style-override="id1-3-2-2-1-4-1-4-4-2-1-1">
                        <text:number>▪</text:number>
                        <text:p text:style-name="table_al">Manager Zorg en Veiligheidshuis </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row table:style-name="row">
                  <table:table-cell table:style-name="cell_frame_all" table:number-rows-spanned="1" table:number-columns-spanned="1">
                    <text:p text:style-name="table_al">Het nakomen van de verplichtingen met betrekking tot de artikelen 33 en 34 AVG (meldplicht datalekken) met betrekking tot de verwerking op grond van de WGS van persoonsgegevens door het Zorg- en Veiligheidshuis. Zulks met inachtneming van het bepaalde in artikel 1.4 BGS.</text:p>
                  </table:table-cell>
                  <table:table-cell table:style-name="cell_frame_all" table:number-rows-spanned="1" table:number-columns-spanned="1">
                    <text:list text:style-name="id1-3-2-2-1-4-1-4-5-2-1">
                      <text:list-item text:style-override="id1-3-2-2-1-4-1-4-5-2-1-1">
                        <text:number>▪</text:number>
                        <text:p text:style-name="table_al">Manager Zorg en Veiligheidshuis </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
              <text:p text:style-name="table_bottom"/>
            </text:section>
          </text:section>
          <text:section text:name="artikel_id1-3-2-2-2" text:style-name="artikel">
            <text:p text:style-name="artikel_kop_titel"><text:span text:style-name="artikel_kop_label"/> <text:span text:style-name="artikel_kop_nr"> II. </text:span> 
              <text:span text:style-name="nadrukvet">Bekendmaking en inwerkingtreding</text:span>
            </text:p>
            <text:list text:style-name="id1-3-2-2-2-2">
              <text:list-item text:style-override="id1-3-2-2-2-2">
                <text:number> 1. </text:number>
                <text:p text:style-name="al">Dit besluit treedt in werking op de dag na bekendmaking </text:p>
              </text:list-item>
              <text:list-item text:style-override="id1-3-2-2-2-3">
                <text:number> 2. </text:number>
                <text:p text:style-name="al">Bekendmaking vindt plaats door publicatie in het elektronisch gemeenteblad.</text:p>
              </text:list-item>
            </text:list>
          </text:section>
        </text:section>
        <text:section text:name="regeling-sluiting_id1-3-2-3" text:style-name="regeling-sluiting">
          <text:section text:name="ondertekening_id1-3-2-3-1">
            <text:p><text:span text:style-name="functie">Sittard-Geleen, 04-09-2025</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Openbare orde en veiligheid, </text:span></text:p>
          </text:section>
          <text:section text:name="ondertekening_id1-3-2-3-4">
            <text:p><text:span text:style-name="functie"/></text:p>
            <text:p><text:span text:style-name="functie">Monique Kollau-N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9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Artikel 2, lid 3 van de Mandaatregeling Teams gemeente Sittard-Geleen 2021]|[https://lokaleregelgeving.overheid.nl/CVDR664708/12?titel=Mandaatregeling+Teams+gemeente+Sittard-Geleen+2021&amp;datumrange=op&amp;datumop=4-9-2025&amp;date-input--2=4-9-2025&amp;gemeenten=Sittard-Geleen&amp;indeling=#artikel_2</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5-09-18</meta:user-defined>
    <meta:user-defined meta:name="DCTERMS.W3CDTF/OVERHEIDop.jaargang">2025</meta:user-defined>
    <meta:user-defined meta:name="OVERHEIDop.publicationIssue">404993</meta:user-defined>
    <meta:user-defined meta:name="OVERHEIDop.betreftRegeling">CVDR664708_14</meta:user-defined>
    <meta:user-defined meta:name="OVERHEIDop.GmbID/DC.identifier">gmb-2025-404993</meta:user-defined>
    <meta:user-defined meta:name="xs:date/OVERHEIDop.startdatum">2025-09-19</meta:user-defined>
    <meta:user-defined meta:name="OVERHEIDop.versieInformatie"/>
  </office:meta>
</office:document-meta>
</file>