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acacia, Verzoeklocatie 2025080500538, Groenlandhorst nabij nr. 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6 september 2025 een besluit genomen op de aanvraag met zaaknummer 0153Z2025080600013 voor het vellen van 1 acacia op de locatie Groenlandhorst nabij nr.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9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6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acacia, Verzoeklocatie 2025080500538, Groenlandhorst nabij nr. 23</meta:user-defined>
    <meta:user-defined meta:name="DCTERMS.W3CDTF/DCTERMS.available">2025-09-24</meta:user-defined>
    <meta:user-defined meta:name="DCTERMS.W3CDTF/OVERHEIDop.jaargang">2025</meta:user-defined>
    <meta:user-defined meta:name="OVERHEIDop.publicationIssue">404989</meta:user-defined>
    <meta:user-defined meta:name="OVERHEIDop.GmbID/DC.identifier">gmb-2025-404989</meta:user-defined>
    <meta:user-defined meta:name="OVERHEIDop.versieInformatie"/>
  </office:meta>
</office:document-meta>
</file>