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technische ruimte en toevoegen invoerruimte voor de elektrische crematie-oven aan Hoflaan 18, 2616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18, 2616AA Delft | het vergroten van de bestaande technische ruimte en toevoegen invoerruimte voor de elektrische crematie-oven | 16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0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49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08</meta:user-defined>
    <meta:user-defined meta:name="DCTERMS.abstract">Uitbreiding fase 2 Uitvaartcentrum Iepenhof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estaande technische ruimte en toevoegen invoerruimte voor de elektrische crematie-oven aan Hoflaan 18, 2616AA Delf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87</meta:user-defined>
    <meta:user-defined meta:name="OVERHEIDop.GmbID/DC.identifier">gmb-2025-404987</meta:user-defined>
    <meta:user-defined meta:name="OVERHEIDop.versieInformatie"/>
  </office:meta>
</office:document-meta>
</file>