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verwijk, maakt ingevolge artikel W 7 van de Kieswet bekend dat Koopman, M.A. (Martijn) (m), wonende te Beverwijk, bij besluit van woensdag 3 september 2025 benoemd is tot lid van de raad van de gemeente Beverwijk.</text:p>
            <text:p text:style-name="common-al">Het betreft de benoeming in de vacature die is ontstaan wegens het ontslag nemen als lid van de raad van de gemeente van Raad, A.S. (Annemieke) (v), wonende te Beverwijk,</text:p>
            <text:p text:style-name="common-al">Plaats: Beverwijk</text:p>
            <text:p text:style-name="last-al">Datum Woensdag 3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/></text:p>
            <text:p><text:span text:style-name="functie">Drs. 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497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7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-25-199031</meta:user-defined>
    <dc:language>nl</dc:language>
    <meta:user-defined meta:name="OVERHEIDop.locatietype/OVERHEIDop.gebiedsmarkering">Gemeente</meta:user-defined>
    <meta:user-defined meta:name="DC.title">Benoeming lid van de raad van de gemeente Bever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4978</meta:user-defined>
    <meta:user-defined meta:name="OVERHEIDop.GmbID/DC.identifier">gmb-2025-404978</meta:user-defined>
    <meta:user-defined meta:name="OVERHEIDop.versieInformatie"/>
  </office:meta>
</office:document-meta>
</file>