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Limburg Stirumstraat 6 2012MN Haarlem, 0392-2025-0134681, het verwijderen van 5 bomen en het snoeien van 3 bomen op het terrein i.v.m. schade beschoeiing en risico instabiliteit paardenverblijf, ontvangen op 0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9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681</meta:user-defined>
    <meta:user-defined meta:name="DCTERMS.abstract">het verwijderen van 5 bomen en het snoeien van 3 bomen op het terrein i.v.m. schade beschoeiing en risico instabiliteit paardenverblij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Limburg Stirumstraat 6 2012MN Haarlem, 0392-2025-0134681, het verwijderen van 5 bomen en het snoeien van 3 bomen op het terrein i.v.m. schade beschoeiing en risico instabiliteit paardenverblijf, ontvangen op 02-09-2025</meta:user-defined>
    <meta:user-defined meta:name="DCTERMS.W3CDTF/DCTERMS.available">2025-09-18</meta:user-defined>
    <meta:user-defined meta:name="DCTERMS.W3CDTF/OVERHEIDop.jaargang">2025</meta:user-defined>
    <meta:user-defined meta:name="OVERHEIDop.publicationIssue">404972</meta:user-defined>
    <meta:user-defined meta:name="OVERHEIDop.GmbID/DC.identifier">gmb-2025-404972</meta:user-defined>
    <meta:user-defined meta:name="OVERHEIDop.versieInformatie"/>
  </office:meta>
</office:document-meta>
</file>