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Oude Harderwijkerweg 73, 8085PG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5 hebben wij een aanvraag ontvangen voor het plaatsen van zonnepanelen in een grondopstelling op het perceel Oude Harderwijkerweg 73, 8085PG Doornspijk. De aanvraag is geregistreerd onder zaaknummer Z2025-00000130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0497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130</meta:user-defined>
    <meta:user-defined meta:name="DCTERMS.abstract">Betreft: Aanvraag op locatie Oude Harderwijkerweg 73, 8085PG Doornsp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Oude Harderwijkerweg 73, 8085PG Doornspijk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497</meta:user-defined>
    <meta:user-defined meta:name="OVERHEIDop.GmbID/DC.identifier">gmb-2025-40497</meta:user-defined>
    <meta:user-defined meta:name="OVERHEIDop.versieInformatie"/>
  </office:meta>
</office:document-meta>
</file>