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llen tweetal bomen aan de Kruisweg 122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llen tweetal bomen aan de Kruisweg 122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862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li 2025. De gemeente neemt daarover waarschijnlijk 27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96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623</meta:user-defined>
    <meta:user-defined meta:name="DCTERMS.abstract">Betreft: Aanvraag op locatie Kruisweg 122, 6522JS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llen tweetal bomen aan de Kruisweg 122 in Nijmegen</meta:user-defined>
    <meta:user-defined meta:name="OVERHEIDop.datumEindeReactietermijn">2025-08-27</meta:user-defined>
    <meta:user-defined meta:name="OVERHEIDop.terinzageleggingBG">https://jeleefomgeving.nl/inzien/001479179/4c0d865d-9a47-470b-84c9-65013c49f8cb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67</meta:user-defined>
    <meta:user-defined meta:name="OVERHEIDop.GmbID/DC.identifier">gmb-2025-404967</meta:user-defined>
    <meta:user-defined meta:name="OVERHEIDop.versieInformatie"/>
  </office:meta>
</office:document-meta>
</file>