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dode bomen (nabij het Want 80 en vijverpartij Loefzijde 13), achter Het Want 80, 9733 BE Groningen, boom staande op g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dode bomen (nabij het Want 80 en vijverpartij Loefzijde 13) aan achter Het Want 80, 9733 BE Groningen boom staande op groengebied tussen Loefzijde 13 en vijverpartij </text:span>
          </text:p>
            <text:p text:style-name="common-al">De gemeente Groningen heeft een aanvraag voor een omgevingsvergunning reguliere procedure ontvangen. De vergunning is aangevraagd voor het vellen van 2 dode bomen (nabij het Want 80 en vijverpartij Loefzijde 13) aan achter Het Want 80, 9733 BE Groningen boom staande op groengebied tussen Loefzijde 13 en vijverpartij , dossiernummer GRN-0002382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9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8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vellen van 2 dode bomen (nabij het Want 80 en vijverpartij Loefzijde 13), achter Het Want 80, 9733 BE Groningen, boom staande op gro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64</meta:user-defined>
    <meta:user-defined meta:name="OVERHEIDop.GmbID/DC.identifier">gmb-2025-404964</meta:user-defined>
    <meta:user-defined meta:name="OVERHEIDop.versieInformatie"/>
  </office:meta>
</office:document-meta>
</file>