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PA voor het vergroten van de woning middels een aanbouw aan de achterzijde van de woning te van Almondeweg 50, 3231 CS Brielle, Van Alm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iddels een aanbouw aan de achterzijde van de woning aan van Almondeweg 50, 3231 CS Brielle, Van Almondeweg 50 Brielle</text:span>
          </text:p>
            <text:p text:style-name="common-al">De gemeente Voorne aan Zee heeft een omgevingsvergunning verleend. De gemeente geeft hiermee toestemming voor het vergroten van de woning middels een aanbouw aan de achterzijde van de woning aan van Almondeweg 50, 3231 CS Brielle, Van Almondeweg 50 Brielle.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49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9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1349412025</meta:user-defined>
    <dc:language>nl</dc:language>
    <meta:user-defined meta:name="DC.title">Reguliere procedure - definitief besluit omgevingsvergunning BOPA voor het vergroten van de woning middels een aanbouw aan de achterzijde van de woning te van Almondeweg 50, 3231 CS Brielle, Van Almon</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839</meta:user-defined>
    <meta:user-defined meta:name="OVERHEIDop.publicationIssue">404963</meta:user-defined>
    <meta:user-defined meta:name="OVERHEIDop.GmbID/DC.identifier">gmb-2025-404963</meta:user-defined>
    <meta:user-defined meta:name="OVERHEIDop.versieInformatie"/>
  </office:meta>
</office:document-meta>
</file>