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Poeldijkstraat 301 1059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22 september eind!(K)aanbrengen van ventilatieroosters aan de gevel ten behoeve van de woning</text:p>
            <text:p text:style-name="common-al">Besluit: vergunning ingetrokken</text:p>
            <text:p text:style-name="common-al">Besluit verzonden op: 16-09-2025</text:p>
            <text:p text:style-name="common-al">Zaakadres: Poeldijkstraat 301 1059VL Amsterdam</text:p>
            <text:p text:style-name="common-al">Zaaknummer: Z2025-019438</text:p>
            <text:p text:style-name="common-al">DSO-nummer: 20250503000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943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9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438</meta:user-defined>
    <meta:user-defined meta:name="DCTERMS.abstract">22 september eind!(K)aanbrengen van ventilatieroosters aan de 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Poeldijkstraat 301 1059VL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62</meta:user-defined>
    <meta:user-defined meta:name="OVERHEIDop.GmbID/DC.identifier">gmb-2025-404962</meta:user-defined>
    <meta:user-defined meta:name="OVERHEIDop.versieInformatie"/>
  </office:meta>
</office:document-meta>
</file>