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Overbetuwe in totaal 3 meldingen ontvangen voor onderstaande activiteiten op de locatie Rijksweg Noord 19, 6661KA in Elst. De meldingen zijn geregistreerd onder zaaknummer Z2025-01818 en zijn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9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818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Rijksweg-Noord 19, 6661KA El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59</meta:user-defined>
    <meta:user-defined meta:name="OVERHEIDop.GmbID/DC.identifier">gmb-2025-404959</meta:user-defined>
    <meta:user-defined meta:name="OVERHEIDop.versieInformatie"/>
  </office:meta>
</office:document-meta>
</file>