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5445, Vesaliuslaan 25 5644H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5445 </text:p>
            <text:p text:style-name="common-al"> Omschrijving: verbouwen van het woonhuis en plaatsen van dakkapell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aliuslaan 25 5644HJ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95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5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5445</meta:user-defined>
    <meta:user-defined meta:name="DCTERMS.abstract">verbouwen van het woonhuis en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5445, Vesaliuslaan 25 5644HJ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53</meta:user-defined>
    <meta:user-defined meta:name="OVERHEIDop.GmbID/DC.identifier">gmb-2025-404953</meta:user-defined>
    <meta:user-defined meta:name="OVERHEIDop.versieInformatie"/>
  </office:meta>
</office:document-meta>
</file>