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Avondroodvlinder 45, 7534 LK Enschede, Verzoeklocatie 202507280089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6 september 2025 een besluit genomen op de aanvraag met zaaknummer 0153Z2025073000018 voor het vellen van 1 eik op de locatie Avondroodvlinder 45, 7534 L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9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300001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eik, Avondroodvlinder 45, 7534 LK Enschede, Verzoeklocatie 2025072800896</meta:user-defined>
    <meta:user-defined meta:name="DCTERMS.W3CDTF/DCTERMS.available">2025-09-24</meta:user-defined>
    <meta:user-defined meta:name="DCTERMS.W3CDTF/OVERHEIDop.jaargang">2025</meta:user-defined>
    <meta:user-defined meta:name="OVERHEIDop.publicationIssue">404950</meta:user-defined>
    <meta:user-defined meta:name="OVERHEIDop.GmbID/DC.identifier">gmb-2025-404950</meta:user-defined>
    <meta:user-defined meta:name="OVERHEIDop.versieInformatie"/>
  </office:meta>
</office:document-meta>
</file>