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013, het bouwen van een woning met uitrit plan Almelo Noord Oost vak 11 kavel 65 (Van Musschenbroeklaan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9-2025 08:3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9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5/249013</meta:user-defined>
    <meta:user-defined meta:name="DCTERMS.abstract">het bouwen van een woning met uitrit plan Almelo Noord Oost vak 11 kavel 65 (Van Musschenbroeklaan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013, het bouwen van een woning met uitrit plan Almelo Noord Oost vak 11 kavel 65 (Van Musschenbroeklaan) te Almelo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49</meta:user-defined>
    <meta:user-defined meta:name="OVERHEIDop.GmbID/DC.identifier">gmb-2025-404949</meta:user-defined>
    <meta:user-defined meta:name="OVERHEIDop.versieInformatie"/>
  </office:meta>
</office:document-meta>
</file>