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bouw woning op de locatie Legmeerdijk naast nummer 276 en ontwerpbesluit hogere grenswaarden gelui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23-00003714</text:span>
          </text:p>
            <text:p text:style-name="common-al">Burgemeester en wethouders van Amstelveen maken bekend dat zij voornemens zijn in afwijking van het bestemmingsplan Legmeer-Zuid een omgevingsvergunning te verlenen voor de bouw van één woning naast het perceel Legmeerdijk 276. De ontwikkeling past niet in het vigerende bestemmingsplan. Met toepassing van artikel 2.1, lid 1, onder a en c van de Wabo, gelezen in samenhang met artikel 2.10 en artikel 2.12, lid 1, onder a, sub 3 van de Wet algemene bepalingen omgevingsrecht wordt het mogelijk gemaakt bovengenoemd bouwplan te realiseren. </text:p>
            <text:p text:style-name="common-al">Ook hebben burgemeester en wethouders het voornemen hogere waarden voor de ten hoogste toelaatbare geluidsbelasting vast te stellen vanwege wegverkeerslawaai ten behoeve van de woning.</text:p>
            <text:p text:style-name="common-al">
            <text:span text:style-name="nadrukvet">Terinzagelegging</text:span>
            <text:span text:style-name="nadrukvet"/>
          </text:p>
            <text:p text:style-name="common-al">Het ontwerpbesluit omgevingsvergunning én het ontwerpbesluit hogere grenswaarden geluid liggen gedurende 6 weken ter inzage met ingang van 24 september tot en met 4 november 2025. </text:p>
            <text:p text:style-name="common-al">De stukken zijn op de volgende wijze in te zien: </text:p>
            <text:p text:style-name="common-al">-in digitale vorm via de website <text:a xlink:href="http://www.ruimtelijkeplannen.nl/" xlink:type="simple">www.ruimtelijkeplannen.nl</text:a> onder planidentificatiecode: NL.IMRO.0362.OIAVHB11ExAY-OW01 ; </text:p>
            <text:p text:style-name="common-al">-bij de Balie Bouwen en Vergunningen in het raadhuis van Amstelveen, Laan Nieuwer Amstel 1. Hiervoor dient hiervoor eerst een afspraak te worden gemaakt via tel. 020-5404911.De bouwkundige en -technische stukken zijn enkel in te zien bij de Balie Bouwen en Vergunningen. </text:p>
            <text:p text:style-name="common-al">Let op! Op 1 januari 2024 is de Omgevingswet in werking getreden. De stukken zijn vanaf die datum in te zien via het Omgevingsloket. Via de site van ruimtelijkeplannen.nl wordt u automatisch doorgestuurd naar het Omgevingsloket, maar de stukken zijn ook (nog) zichtbaar op ruimtelijkeplannen.nl. </text:p>
            <text:p text:style-name="common-al">
            <text:span text:style-name="nadrukvet">Zienswijze</text:span>
            <text:span text:style-name="nadrukvet">n</text:span>
            <text:span text:style-name="nadrukvet"/>
          </text:p>
            <text:p text:style-name="common-al">Gedurende voornoemde termijn van 6 weken kan eenieder een zienswijze, over het ontwerpbesluit omgevingsvergunning en/of het ontwerpbesluit hogere grenswaarden geluid, schriftelijk kenbaar maken bij het college van burgemeester en wethouders van Amstelveen. </text:p>
            <text:p text:style-name="common-al">Een zienswijze kan worden verstuurd naar Postbus 4, 1180 BA Amstelveen. Een zienswijze kan ook digitaal worden ingediend via <text:a xlink:href="mailto:zienswijzen-ro@amstelveen.nl" xlink:type="simple">zienswijzen-ro@amstelveen.nl</text:a> . De zienswijze dient ten minste te zijn voorzien van uw naam, adres en woonplaats en het onderwerp. Eventueel kan een zienswijze mondeling naar voren worden gebracht, waarvoor via het centrale nummer 020-5404911 een afspraak kan worden gemaak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94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4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4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OIAVHB11ExAY-OW01</meta:user-defined>
    <meta:user-defined meta:name="OVERHEIDop.Plansoort/OVERHEIDop.plansoort">bestemmings- of omgevingsplan</meta:user-defined>
    <meta:user-defined meta:name="OVERHEIDop.referentienummer">Z2023-00003714</meta:user-defined>
    <meta:user-defined meta:name="DCTERMS.abstract">Het bouwen van één woning naast het perceel Legmeerdijk 276 Amstelveen. </meta:user-defined>
    <dc:language>nl</dc:language>
    <meta:user-defined meta:name="OVERHEIDop.locatietype/OVERHEIDop.gebiedsmarkering">Vlak</meta:user-defined>
    <meta:user-defined meta:name="DC.title">Gemeente Amstelveen – Ontwerpbesluit omgevingsvergunning bouw woning op de locatie Legmeerdijk naast nummer 276 en ontwerpbesluit hogere grenswaarden geluid</meta:user-defined>
    <meta:user-defined meta:name="DCTERMS.W3CDTF/DCTERMS.available">2025-09-23</meta:user-defined>
    <meta:user-defined meta:name="DCTERMS.W3CDTF/OVERHEIDop.jaargang">2025</meta:user-defined>
    <meta:user-defined meta:name="OVERHEIDop.publicationIssue">404944</meta:user-defined>
    <meta:user-defined meta:name="OVERHEIDop.GmbID/DC.identifier">gmb-2025-404944</meta:user-defined>
    <meta:user-defined meta:name="OVERHEIDop.versieInformatie"/>
  </office:meta>
</office:document-meta>
</file>